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Alkmaar in de provinciale weg N508 vanaf 12.878 t/m 12.878,  vaarweg K8 Huigenvaart vanaf 3.268 t/m 3.268, ingekomen 4 juli 2025, zaaknummer 242327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Alkmaar op de provinciale weg N508 vanaf km 12.878 t/m km 12.878, in de provinciale vaarweg K8 Huigenvaart vanaf km 3.268 t/m km 3.268.</text:p>
            <text:p text:style-name="common-al">De aanvraag is geregistreerd onder kenmerk: 2423277.</text:p>
            <text:p text:style-name="common-al"/>
            <text:p text:style-name="common-al">
            <text:span text:style-name="nadrukvet">Wanneer neemt provincie Noord-Holland een besluit over de aanvraag van de vergunning?</text:span>
          </text:p>
            <text:p text:style-name="common-al">Waarschijnlijk neemt provincie Noord-Holland voor 29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5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5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5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Alkmaar in de provinciale weg N508 vanaf 12.878 t/m 12.878,  vaarweg K8 Huigenvaart vanaf 3.268 t/m 3.268, ingekomen 4 juli 2025, zaaknummer 2423277</meta:user-defined>
    <meta:user-defined meta:name="DCTERMS.W3CDTF/DCTERMS.available">2025-07-09</meta:user-defined>
    <meta:user-defined meta:name="DCTERMS.W3CDTF/OVERHEIDop.jaargang">2025</meta:user-defined>
    <meta:user-defined meta:name="OVERHEIDop.publicationIssue">11158</meta:user-defined>
    <meta:user-defined meta:name="OVERHEIDop.PrbID/DC.identifier">prb-2025-11158</meta:user-defined>
    <meta:user-defined meta:name="OVERHEIDop.versieInformatie"/>
  </office:meta>
</office:document-meta>
</file>