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subsidieregels korte termijn maatregelen ten behoeve van waterveiligheid in Limburg 2024-2026</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1 juli 2025 hebben vastgesteld:</text:p>
            <text:p text:style-name="al"/>
            <text:p text:style-name="al">Wijzigingsbesluit Nadere subsidieregels korte termijn maatregelen ten behoeve van waterveiligheid in Limburg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korte termijn maatregelen ten behoeve van waterveiligheid in Limburg 2024-2026 (PB 2024, 17829)</text:p>
            <text:p text:style-name="al">De Nadere korte termijn maatregelen ten behoeve van waterveiligheid in Limburg 2024-2026 (PB 2024, 17829) worden als volgt gewijzigd:</text:p>
            <text:p text:style-name="al"/>
            <text:p text:style-name="al">In Artikel 11 (Termijn voor indienen aanvraag), eerste lid, wordt het gestelde: </text:p>
            <text:p text:style-name="al"/>
            <text:p text:style-name="al">‘De subsidieaanvraag kan in twee tranches worden ingediend. De eerste tranche loopt vanaf 3 december 2024 en de aanvraag dient uiterlijk 1 juli 2025 te zijn ontvangen door Gedeputeerde Staten. De tweede tranche loopt vanaf 1 januari 2026 en de aanvraag dient uiterlijk 15 september 2026 te zijn ontvangen door Gedeputeerde Staten’.</text:p>
            <text:p text:style-name="al"/>
            <text:p text:style-name="al">In zijn volledigheid vervangen door:</text:p>
            <text:p text:style-name="al"/>
            <text:p text:style-name="al">De subsidieaanvraag kan in twee tranches worden ingediend. De eerste tranche loopt vanaf 3 december 2024 en de aanvraag dient uiterlijk 15 december 2025 te zijn ontvangen door Gedeputeerde Staten. De tweede tranche loopt vanaf 1 januari 2026 en de aanvraag dient uiterlijk 15 september 2026 te zijn ontvangen door Gedeputeerde Staten </text:p>
          </text:section>
          <text:section text:name="artikel_id1-3-2-2-2" text:style-name="artikel">
            <text:p text:style-name="artikel_kop_titel"><text:span text:style-name="artikel_kop_label">Artikel</text:span> <text:span text:style-name="artikel_kop_nr">II</text:span> Overgangsrecht </text:p>
            <text:p text:style-name="al">Aanvragen die op basis van de Nadere subsidieregels korte termijn maatregelen ten behoeve van waterveiligheid in Limburg 2024-2026 (PB 2024, 17829) zijn ingediend en waarover bij inwerkingtreding van deze wijzigingen nog niet is beslist, worden geacht op basis van de Nadere subsidieregels korte termijn maatregelen ten behoeve van waterveiligheid in Limburg 2024-2026 met inachtneming van deze wijzigingen te zijn ingediend, tenzij Gedeputeerde Staten van oordeel zijn dat de aanvrager in zijn belangen wordt geschaad. In dat laatste geval handelen Gedeputeerde Staten overeenkomstig de Nadere subsidieregels korte termijn maatregelen ten behoeve van waterveiligheid in Limburg 2024-2026 zoals deze golden voor de inwerkingtreding van deze wijzigingen (PB 2024, 17829).</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de dag na de dag van publicatie in het Provinciaal Blad. </text:p>
          </text:section>
        </text:section>
        <text:section text:name="regeling-sluiting_id1-3-2-3" text:style-name="regeling-sluiting">
          <text:section text:name="ondertekening_id1-3-2-3-1">
            <text:p><text:span text:style-name="functie">Aldus besloten in de vergadering van Gedeputeerde Staten, gehouden op 1 juli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lokaleregelgeving.overheid.nl/CVDR687720</meta:user-defined>
    <meta:user-defined meta:name="DCTERMS.alternative">Nadere subsidieregels korte termijn maatregelen ten behoeve van  waterveiligheid in Limburg 2024-2026</meta:user-defined>
    <dc:language>nl</dc:language>
    <meta:user-defined meta:name="OVERHEIDop.locatietype/OVERHEIDop.gebiedsmarkering">Provincie</meta:user-defined>
    <meta:user-defined meta:name="DC.title">Nadere subsidieregels korte termijn maatregelen ten behoeve van waterveiligheid in Limburg 2024-2026</meta:user-defined>
    <meta:user-defined meta:name="DCTERMS.W3CDTF/DCTERMS.available">2025-07-09</meta:user-defined>
    <meta:user-defined meta:name="DCTERMS.W3CDTF/OVERHEIDop.jaargang">2025</meta:user-defined>
    <meta:user-defined meta:name="OVERHEIDop.publicationIssue">11155</meta:user-defined>
    <meta:user-defined meta:name="OVERHEIDop.betreftRegeling">CVDR727191_2</meta:user-defined>
    <meta:user-defined meta:name="xs:date/OVERHEIDop.startdatum">2025-07-10</meta:user-defined>
    <meta:user-defined meta:name="xs:date/OVERHEIDop.einddatum">2027-01-01</meta:user-defined>
    <meta:user-defined meta:name="OVERHEIDop.PrbID/DC.identifier">prb-2025-11155</meta:user-defined>
    <meta:user-defined meta:name="OVERHEIDop.versieInformatie"/>
  </office:meta>
</office:document-meta>
</file>