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fondverhoging subsidie maatwerkregeling 4e openst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Overwegende dat: </text:p>
            <text:list text:style-name="id1-3-2-1-1-4">
              <text:list-item text:style-override="id1-3-2-1-1-4-1">
                <text:number>-</text:number>
                <text:p text:style-name="al">wij op 25 februari 2025 voor de 4<text:span text:style-name="sup">e</text:span> openstellingsperiode van de Regeling maatwerk investeringen Agroprogramma 2023 een subsidieplafond van € 30 miljoen hebben vastgesteld; </text:p>
              </text:list-item>
              <text:list-item text:style-override="id1-3-2-1-1-4-2">
                <text:number>-</text:number>
                <text:p text:style-name="al">Er tijdens de 4<text:span text:style-name="sup">e</text:span> openstellingsperiode voor een groter totaalbedrag dan € 30 miljoen aan subsidies is aangevraagd;</text:p>
              </text:list-item>
              <text:list-item text:style-override="id1-3-2-1-1-4-3">
                <text:number>-</text:number>
                <text:p text:style-name="al">Het doelmatig en in het belang van de aanvragers is, om het subsidieplafond voor de 4<text:span text:style-name="sup">e</text:span> openstellingsperiode te verhogen;</text:p>
              </text:list-item>
              <text:list-item text:style-override="id1-3-2-1-1-4-4">
                <text:number>-</text:number>
                <text:p text:style-name="al">Er voor een dergelijke verhoging middelen beschikbaar zijn, mede gelet op het feit dat het voor de derde openstellingsperiode van de Regeling maatwerk investeringen Agroprogramma 2023 beschikbare subsidieplafond niet bereikt is;</text:p>
              </text:list-item>
            </text:list>
            <text:p text:style-name="al">Gelet op: </text:p>
            <text:list text:style-name="id1-3-2-1-1-6">
              <text:list-item text:style-override="id1-3-2-1-1-6-1">
                <text:number>-</text:number>
                <text:p text:style-name="al">artikel 4:25 van de Algemene wet bestuursrecht; </text:p>
              </text:list-item>
              <text:list-item text:style-override="id1-3-2-1-1-6-2">
                <text:number>-</text:number>
                <text:p text:style-name="al">artikel 6 van de Kaderverordening subsidies provincie Groningen 2017; </text:p>
              </text:list-item>
              <text:list-item text:style-override="id1-3-2-1-1-6-3">
                <text:number>-</text:number>
                <text:p text:style-name="al">artikel 12 van de Regeling maatwerk investeringen Agroprogramma 2023; </text:p>
              </text:list-item>
            </text:list>
            <text:p text:style-name="al">Besluiten: </text:p>
            <text:p text:style-name="al">Ons besluit van 25 februari 2025 tot vaststelling van een subsidieplafond, gepubliceerd in Provinciaal Blad 2025, 3320, (hierna: het Plafondbesluit) als volgt te wijzi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I, eerste lid, van het Plafondbesluit komt als volgt te luiden: </text:p>
            <text:p text:style-name="al">"Het subsidieplafond voor de periode 25 maart 2025 tot en met 6 mei 2025 voor de Regeling maatwerk investeringen Agroprogramma 2023 vast te stellen op € 67.000.000."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met terugwerkende kracht in werking op 25 maar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 juli 2025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15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5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Landbouw | Organisatie en beleid</meta:user-defined>
    <meta:user-defined meta:name="DC.source">artikel 4:25 van de Algemene wet bestuursrecht]|[1.0:c:BWBR0005537&amp;artikel=4%3A25&amp;g=2025-07-01</meta:user-defined>
    <meta:user-defined meta:name="DC.source">Artikel 6 van de Kaderverordening subsidies provincie Groningen 2017]|[https://lokaleregelgeving.overheid.nl/CVDR602497/1#artikel_6</meta:user-defined>
    <meta:user-defined meta:name="DC.source">Artikel 12 van de Regeling maatwerk investeringen Agroprogramma 2023]|[https://lokaleregelgeving.overheid.nl/CVDR704802/3#artikel_12.</meta:user-defined>
    <meta:user-defined meta:name="OVERHEIDop.referentienummer">K39305</meta:user-defined>
    <dc:language>nl</dc:language>
    <meta:user-defined meta:name="OVERHEIDop.locatietype/OVERHEIDop.gebiedsmarkering">Provincie</meta:user-defined>
    <meta:user-defined meta:name="DC.title">Plafondverhoging subsidie maatwerkregeling 4e openstelling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54</meta:user-defined>
    <meta:user-defined meta:name="OVERHEIDop.PrbID/DC.identifier">prb-2025-11154</meta:user-defined>
    <meta:user-defined meta:name="OVERHEIDop.versieInformatie"/>
  </office:meta>
</office:document-meta>
</file>