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2">
      <text:list-level-style-bullet text:bullet-char="•" text:level="1">
        <style:list-level-properties text:min-label-width="10mm"/>
      </text:list-level-style-bullet>
    </text:list-style>
    <text:list-style style:name="id1-3-2-2-1-2-2-1-3-3">
      <text:list-level-style-bullet text:bullet-char="•" text:level="1">
        <style:list-level-properties text:min-label-width="10mm"/>
      </text:list-level-style-bullet>
    </text:list-style>
    <text:list-style style:name="id1-3-2-2-1-2-2-1-3-4">
      <text:list-level-style-bullet text:bullet-char="•" text:level="1">
        <style:list-level-properties text:min-label-width="10mm"/>
      </text:list-level-style-bullet>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6-1-1">
      <style:table-column-properties/>
    </style:style>
    <style:style style:family="table-column" style:parent-style-name="colspec" style:name="id1-3-2-2-1-3-6-1-2">
      <style:table-column-properties/>
    </style:style>
    <style:style style:family="table-column" style:parent-style-name="colspec" style:name="id1-3-2-2-1-3-6-1-3">
      <style:table-column-properties/>
    </style:style>
    <style:style style:family="table-column" style:parent-style-name="colspec" style:name="id1-3-2-2-1-3-6-1-4">
      <style:table-column-properties/>
    </style:style>
  </office:automatic-styles>
  <office:body>
    <office:text>
      <text:p text:style-name="new_page_staatscourant"/>
      <text:p text:style-name="single-kop-titel">Wijzigingsbesluit Subsidieplafonds 2025 voor diverse subsidieregels</text:p>
      <text:section text:name="regeling_id1-3-2" text:style-name="regeling">
        <text:section text:name="aanhef_id1-3-2-1" text:style-name="aanhef">
          <text:section text:name="preambule_id1-3-2-1-1" text:style-name="preambule">
            <text:p text:style-name="al">Gedeputeerde Staten van Limburg maken ter voldoening aan het bepaalde in de Algemene wet bestuursrecht, artikel 7 van de Algemene Subsidieverordening Provincie Limburg 2023 e.v., artikel 2 van de Subsidieverordening inrichting landelijk gebied Limburg 2015 e.v. bekend dat zij in hun vergadering van 1 juli 2025 het volgende besluit hebben genomen:</text:p>
            <text:p text:style-name="al"/>
            <text:p text:style-name="al">
            <text:span text:style-name="nadrukvet">Wijzigingsbesluit Subsidieplafonds 2025 voor diverse subsidieregels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text:p>
            <text:list text:style-name="id1-3-2-2-1-2">
              <text:list-item text:style-override="id1-3-2-2-1-2">
                <text:number>1.</text:number>
                <text:list text:style-name="id1-3-2-2-1-2-2">
                  <text:list-item text:style-override="id1-3-2-2-1-2-2-1">
                    <text:number>a.</text:number>
                    <text:p text:style-name="al">De subsidiedeelplafonds van de Nadere subsidieregels korte termijn maatregelen ten behoeve van waterveiligheid in Limburg 2024-2026 betreffende: </text:p>
                    <text:list text:style-name="id1-3-2-2-1-2-2-1-3">
                      <text:list-item text:style-override="id1-3-2-2-1-2-2-1-3-1">
                        <text:number>•</text:number>
                        <text:p text:style-name="al">De maatregelen zoals gesteld in artikel 4, lid 1, sub a en b, nl. vasthouden van water door infiltratie in de bodem en bergen natuurlijk’ van € 3.000.000,00.</text:p>
                      </text:list-item>
                      <text:list-item text:style-override="id1-3-2-2-1-2-2-1-3-2">
                        <text:number>•</text:number>
                        <text:p text:style-name="al">De maatregelen zoals gesteld in artikel 4, lid 1, sub c., nl. bergen technisch van € 1.000.000,00.</text:p>
                      </text:list-item>
                      <text:list-item text:style-override="id1-3-2-2-1-2-2-1-3-3">
                        <text:number>•</text:number>
                        <text:p text:style-name="al">De maatregelen zoals gesteld in artikel 4, lid 1, sub d en e, nl. water beheerst afvoeren en/of afvoercapaciteit vergroten en beschermen van gebieden en/of objecten tegen water van € 1.000.000,00,</text:p>
                      </text:list-item>
                      <text:list-item text:style-override="id1-3-2-2-1-2-2-1-3-4">
                        <text:number>•</text:number>
                        <text:p text:style-name="al">worden voor de looptijd van de eerste tranche samengevoegd tot één subsidieplafond, zijnde het totaal subsidieplafond van € 5.000.000,00.</text:p>
                      </text:list-item>
                    </text:list>
                  </text:list-item>
                  <text:list-item text:style-override="id1-3-2-2-1-2-2-2">
                    <text:number>b.</text:number>
                    <text:p text:style-name="al">Daarnaast wordt de looptijd van het subsidieplafond gewijzigd van ‘’Vanaf 3 december 2024 tot en met 1 juli 2025’’ naar ‘’Vanaf 3 december 2024 tot en met 15 december 2025’’. </text:p>
                  </text:list-item>
                </text:list>
              </text:list-item>
              <text:list-item text:style-override="id1-3-2-2-1-3">
                <text:number>2.</text:number>
                <text:p text:style-name="al">Het besluit ‘Subsidieplafonds 2025 voor diverse subsidieregels’ wordt als volgt gewijzigd: </text:p>
                <text:p text:style-name="al"/>
                <text:p text:style-name="al">In de bijlage ‘Overzicht subsidieplafonds’ worden onder ‘Subsidieplafonds voor de tranches waarbinnen een aanvraag kan worden ingediend’ de subsidiedeelplafonds van de Nadere subsidieregels korte termijn maatregelen ten behoeve van waterveiligheid in Limburg 2024-2026 als volgt gewijzigd: </text:p>
                <text:p text:style-name="al"/>
                <text:p><draw:frame draw:style-name="lidiv"><draw:text-box ofo:max-width="15.3cm" ofo:min-height="1cm" ofo:min-width="5cm"><text:section text:name="table_id1-3-2-2-1-3-6" text:style-name="table"><text:p text:style-name="table_top"/>
              <table:table table:style-name="tgroup">
                <table:table-column table:style-name="id1-3-2-2-1-3-6-1-1"/>
                <table:table-column table:style-name="id1-3-2-2-1-3-6-1-2"/>
                <table:table-column table:style-name="id1-3-2-2-1-3-6-1-3"/>
                <table:table-column table:style-name="id1-3-2-2-1-3-6-1-4"/>
                
                  <table:table-row table:style-name="row">
                    <table:table-cell table:style-name="cell_frame_all" table:number-rows-spanned="1" table:number-columns-spanned="1">
                      <text:p text:style-name="table_al">
                        <text:span text:style-name="nadrukvet">Cluster</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 </text:span>
                      </text:p>
                    </table:table-cell>
                  </table:table-row>
                  <table:table-row table:style-name="row">
                    <table:table-cell table:style-name="cell_frame_all" table:number-rows-spanned="1" table:number-columns-spanned="1">
                      <text:p text:style-name="table_al">NW SUB</text:p>
                    </table:table-cell>
                    <table:table-cell table:style-name="cell_frame_all" table:number-rows-spanned="1" table:number-columns-spanned="1">
                      <text:p text:style-name="table_al">
                        <text:span text:style-name="nadrukvet">Nadere subsidieregels korte termijn maatregelen ten behoeve van waterveiligheid in Limburg 2024-2026</text:span>
                      </text:p>
                    </table:table-cell>
                    <table:table-cell table:style-name="cell_frame_all" table:number-rows-spanned="1" table:number-columns-spanned="1">
                      <text:p text:style-name="table_al">Vanaf 3 december 2024 tot en met 15 december 2025</text:p>
                    </table:table-cell>
                    <table:table-cell table:style-name="cell_frame_all" table:number-rows-spanned="1" table:number-columns-spanned="1">
                      <text:p text:style-name="table_al">€ 5.000.000,00</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2</text:span> Inwerkingtreding </text:p>
            <text:p text:style-name="al">Dit besluit treedt vanaf de dag na de dag van publicatie in het Provinciaal Blad in werking.</text:p>
          </text:section>
        </text:section>
        <text:section text:name="regeling-sluiting_id1-3-2-3" text:style-name="regeling-sluiting">
          <text:section text:name="ondertekening_id1-3-2-3-1">
            <text:p><text:span text:style-name="functie">Aldus besloten in de vergadering van Gedeputeerde Staten, gehouden op 1 juli 2025.</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E.G.M. Roemer</text:span></text:p>
            <text:p><text:span text:style-name="functie"/></text:p>
          </text:section>
          <text:section text:name="ondertekening_id1-3-2-3-4">
            <text:p><text:span text:style-name="functie"/></text:p>
            <text:p><text:span text:style-name="functie">secretaris,</text:span></text:p>
            <text:p><text:span text:style-name="functie">D.F. Ti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15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5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5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Financiën | Organisatie en beleid</meta:user-defined>
    <meta:user-defined meta:name="DC.source">Algemene wet bestuursrecht]|[1.0:c:BWBR0005537&amp;g=2025-01-01</meta:user-defined>
    <meta:user-defined meta:name="DC.source">artikel 7 van de Algemene Subsidieverordening Provincie Limburg 2023 e.v.]|[https://lokaleregelgeving.overheid.nl/CVDR687720/1#hoofdstuk_1_artikel_7</meta:user-defined>
    <meta:user-defined meta:name="DC.source">artikel 2 van de Subsidieverordening inrichting landelijk gebied Limburg 2015 e.v.]|[https://lokaleregelgeving.overheid.nl/CVDR602725/7#paragraaf_n1_artikel_2</meta:user-defined>
    <meta:user-defined meta:name="DCTERMS.alternative">Subsidieplafonds 2025 voor diverse subsidieregels</meta:user-defined>
    <dc:language>nl</dc:language>
    <meta:user-defined meta:name="OVERHEIDop.locatietype/OVERHEIDop.gebiedsmarkering">Provincie</meta:user-defined>
    <meta:user-defined meta:name="DC.title">Subsidieplafonds 2025 voor diverse subsidieregels</meta:user-defined>
    <meta:user-defined meta:name="DCTERMS.W3CDTF/DCTERMS.available">2025-07-09</meta:user-defined>
    <meta:user-defined meta:name="DCTERMS.W3CDTF/OVERHEIDop.jaargang">2025</meta:user-defined>
    <meta:user-defined meta:name="OVERHEIDop.publicationIssue">11153</meta:user-defined>
    <meta:user-defined meta:name="OVERHEIDop.betreftRegeling">CVDR734947_12</meta:user-defined>
    <meta:user-defined meta:name="OVERHEIDop.PrbID/DC.identifier">prb-2025-11153</meta:user-defined>
    <meta:user-defined meta:name="xs:date/OVERHEIDop.startdatum">2025-07-10</meta:user-defined>
    <meta:user-defined meta:name="OVERHEIDop.versieInformatie"/>
  </office:meta>
</office:document-meta>
</file>