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lektraleidingen en het maken van gestuurde boringen hiervoor in de gemeente Haarlemmermeer in de provinciale weg N201 vanaf 32.5 t/m 32.5, verzonden 22 januari 2025, zaaknummer 23568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lektraleidingen en het maken van gestuurde boringen hiervoor in de gemeente Haarlemmermeer in de provinciale weg N201 vanaf 32.5 t/m 32.5.</text:p>
            <text:p text:style-name="common-al">De vergunning is geregistreerd onder kenmerk: 2356805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15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1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1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lektraleidingen en het maken van gestuurde boringen hiervoor in de gemeente Haarlemmermeer in de provinciale weg N201 vanaf 32.5 t/m 32.5, verzonden 22 januari 2025, zaaknummer 2356805</meta:user-defined>
    <meta:user-defined meta:name="DCTERMS.W3CDTF/DCTERMS.available">2025-01-27</meta:user-defined>
    <meta:user-defined meta:name="DCTERMS.W3CDTF/OVERHEIDop.jaargang">2025</meta:user-defined>
    <meta:user-defined meta:name="OVERHEIDop.publicationIssue">1115</meta:user-defined>
    <meta:user-defined meta:name="OVERHEIDop.PrbID/DC.identifier">prb-2025-1115</meta:user-defined>
    <meta:user-defined meta:name="OVERHEIDop.versieInformatie"/>
  </office:meta>
</office:document-meta>
</file>