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gas en elektra aansluitingen langs de N465 Middel Broekweg te Honselersdijk (1777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gas en elektra aansluitingen langs de N465 Middel Broekweg te Honselersdijk, ter hoogte van km 0.00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13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gas en elektra aansluitingen langs de N465 Middel Broekweg te Honselersdijk (177707)</meta:user-defined>
    <meta:user-defined meta:name="DCTERMS.W3CDTF/DCTERMS.available">2025-07-09</meta:user-defined>
    <meta:user-defined meta:name="DCTERMS.W3CDTF/OVERHEIDop.jaargang">2025</meta:user-defined>
    <meta:user-defined meta:name="OVERHEIDop.publicationIssue">11149</meta:user-defined>
    <meta:user-defined meta:name="OVERHEIDop.PrbID/DC.identifier">prb-2025-11149</meta:user-defined>
    <meta:user-defined meta:name="OVERHEIDop.versieInformatie"/>
  </office:meta>
</office:document-meta>
</file>