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drukproef in de gemeente Drechterland in de provinciale weg N506 vanaf 27.753 t/m 27.825, verzonden 4 juli 2025, zaaknummer 2418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drukproef in de gemeente Drechterland in de provinciale weg N506 vanaf 27.753 t/m 27.825.</text:p>
            <text:p text:style-name="common-al">De vergunning is geregistreerd onder kenmerk: 241822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drukproef in de gemeente Drechterland in de provinciale weg N506 vanaf 27.753 t/m 27.825, verzonden 4 juli 2025, zaaknummer 2418223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43</meta:user-defined>
    <meta:user-defined meta:name="OVERHEIDop.PrbID/DC.identifier">prb-2025-11143</meta:user-defined>
    <meta:user-defined meta:name="OVERHEIDop.versieInformatie"/>
  </office:meta>
</office:document-meta>
</file>