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gestuurde boring hiervoor in de gemeente Edam-Volendam in de provinciale weg N247 vanaf 54.085 t/m 54.385, verzonden 4 juli 2025, zaaknummer 2412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gestuurde boring hiervoor in de gemeente Edam-Volendam in de provinciale weg N247 vanaf 54.085 t/m 54.385.</text:p>
            <text:p text:style-name="common-al">De vergunning is geregistreerd onder kenmerk: 24126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gestuurde boring hiervoor in de gemeente Edam-Volendam in de provinciale weg N247 vanaf 54.085 t/m 54.385, verzonden 4 juli 2025, zaaknummer 2412694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41</meta:user-defined>
    <meta:user-defined meta:name="OVERHEIDop.PrbID/DC.identifier">prb-2025-11141</meta:user-defined>
    <meta:user-defined meta:name="OVERHEIDop.versieInformatie"/>
  </office:meta>
</office:document-meta>
</file>