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Uitgeest in de provinciale weg N203 vanaf 52.616 t/m 52.616, verzonden 4 juli 2025, zaaknummer 241173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Uitgeest in de provinciale weg N203 vanaf 52.616 t/m 52.616.</text:p>
            <text:p text:style-name="common-al">De vergunning is geregistreerd onder kenmerk: 241173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4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4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4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Uitgeest in de provinciale weg N203 vanaf 52.616 t/m 52.616, verzonden 4 juli 2025, zaaknummer 2411731</meta:user-defined>
    <meta:user-defined meta:name="DCTERMS.W3CDTF/DCTERMS.available">2025-07-09</meta:user-defined>
    <meta:user-defined meta:name="DCTERMS.W3CDTF/OVERHEIDop.jaargang">2025</meta:user-defined>
    <meta:user-defined meta:name="OVERHEIDop.publicationIssue">11140</meta:user-defined>
    <meta:user-defined meta:name="OVERHEIDop.PrbID/DC.identifier">prb-2025-11140</meta:user-defined>
    <meta:user-defined meta:name="OVERHEIDop.versieInformatie"/>
  </office:meta>
</office:document-meta>
</file>