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08-07-2025</text:p>
            <text:p text:style-name="al">
            <text:span text:style-name="nadrukvet">Kenmerk</text:span>: 2025-022409</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 het Uitvoeringsbesluit subsidies Overijssel 2022 (Ubs<text:span text:style-name="nadrukcur">); </text:span></text:p>
            <text:p text:style-name="al">- De volgende subsidieplafonds zijn vastgesteld ter vervanging van het laatst gepubliceerde plafond.</text:p>
            <text:p text:style-name="al"/>
            <text:p text:style-name="al">
            <text:span text:style-name="nadrukvet">
              <text:span text:style-name="nadrukcur">Artikel I Subsidieplafonds</text:span>
            </text:span>
          </text:p>
            <text:p text:style-name="al"/>
            <text:p text:style-name="al">UITVOERINGSBESLUIT SUBSIDIES OVERIJSSEL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2.9 Deltaplan Agrarisch Waterbeheer Overijssel 2024-2027 </text:span>
            </text:span>
          </text:p>
            <text:p text:style-name="al">Het subsidieplafond voor de jaren 2024 tot en met 2027 is: € 950.175,- (was € 800.175,-). Er geldt een deelplafond van:</text:p>
            <text:list text:style-name="id1-3-2-2-1-4">
              <text:list-item text:style-override="id1-3-2-2-1-4-1">
                <text:number>-</text:number>
                <text:p text:style-name="al">€ 617.218,- (was € 617.218,-) voor Waterschap Vechtstromen; en</text:p>
              </text:list-item>
              <text:list-item text:style-override="id1-3-2-2-1-4-2">
                <text:number>-</text:number>
                <text:p text:style-name="al">€ 182.957,- (was € 182.957,-) voor Waterschap Drents Overijsselse Delta.</text:p>
              </text:list-item>
              <text:list-item text:style-override="id1-3-2-2-1-4-3">
                <text:number>-</text:number>
                <text:p text:style-name="al">€ 150.000,- (nieuw) voor maatregelen die uitspoeling van nitraat verminderen en alleen geldend voor 6 grondwaterbeschermingszones in Overijssel: Archemerberg, Herikerberg, Holten, Hoge Hexel, Wierden, Manderveen. Een landbouworganisatie die deelnemers heeft in beide waterschapsgebieden dient per waterschapsgebied een aanvraag in. Dit subsidieplafond geldt voor de periode 14 juli 2025 tot en met 1 oktober 2025. </text:p>
              </text:list-item>
            </text:list>
            <text:p text:style-name="al">Wijze van verdeling van het subsidieplafond: in volgorde van ontvangst van de complete subsidieaanvraag. </text:p>
            <text:p text:style-name="al"/>
            <text:p text:style-name="al">
            <text:span text:style-name="nadrukvet">
              <text:span text:style-name="nadrukcur">4.2 Meer bos in Overijssel</text:span>
            </text:span>
          </text:p>
            <text:p text:style-name="al">Het subsidieplafond voor 2022 tot en met 2025 is in totaal: € 33.500.000,-. </text:p>
            <text:p text:style-name="al">Er geldt een deelplafond van: </text:p>
            <text:list text:style-name="id1-3-2-2-1-10">
              <text:list-item text:style-override="id1-3-2-2-1-10-1">
                <text:number>-</text:number>
                <text:p text:style-name="al">€ 33.784.855,- voor de realisatie van bos; </text:p>
              </text:list-item>
              <text:list-item text:style-override="id1-3-2-2-1-10-2">
                <text:number>-</text:number>
                <text:p text:style-name="al">€ 215.145, voor realisatie van houtwallen. Dit plafond is al bereikt met ingediende aanvragen.</text:p>
              </text:list-item>
            </text:list>
            <text:p text:style-name="al">Wijze van verdeling van het subsidieplafond: in volgorde van ontvangst van de complete subsidieaanvraag. </text:p>
            <text:p text:style-name="al"/>
            <text:p text:style-name="al">
            <text:span text:style-name="nadrukvet">
              <text:span text:style-name="nadrukcur">4.4 Advies en ondersteuning Agro&amp;food in Overijssel </text:span>
            </text:span>
          </text:p>
            <text:p text:style-name="al">Het subsidieplafond voor de jaren 2024 t/m 2028 is: € 840.000,- (was € 540.000,-). </text:p>
            <text:p text:style-name="al">Wijze van verdeling van het subsidieplafond: in volgorde van ontvangst van de complete subsidieaanvraag.</text:p>
            <text:p text:style-name="al"/>
            <text:p text:style-name="al">
            <text:span text:style-name="nadrukvet">
              <text:span text:style-name="nadrukcur">4.9 Verplaatsing landbouwbedrijfsgebouwen</text:span>
            </text:span>
          </text:p>
            <text:p text:style-name="al">Het subsidieplafond voor 2025 en 2026 is: € 500.000,-. Dit plafond is al bereikt met ingediende aanvragen. </text:p>
            <text:p text:style-name="al"/>
            <text:p text:style-name="al">
            <text:span text:style-name="nadrukvet">
              <text:span text:style-name="nadrukcur">4.32 Sociaaleconomisch perspectief buitengebied</text:span>
            </text:span>
          </text:p>
            <text:p text:style-name="al">Het subsidieplafond voor 2024 en 2025 is: € 622.950,- (was € 500.000,-). </text:p>
            <text:p text:style-name="al">Wijze van verdeling van het subsidieplafond: in volgorde van ontvangst van de complete subsidieaanvraag.</text:p>
            <text:p text:style-name="al"/>
            <text:p text:style-name="al">
            <text:span text:style-name="nadrukvet">
              <text:span text:style-name="nadrukcur">4.34 Natuur voor elkaar- creatie en innovatie </text:span>
            </text:span>
          </text:p>
            <text:p text:style-name="al">Het subsidieplafond voor 2025 is: € 2.070.000,- (was € 1.510.000,-). </text:p>
            <text:p text:style-name="al">Er geldt een deelplafond voor: </text:p>
            <text:list text:style-name="id1-3-2-2-1-27">
              <text:list-item text:style-override="id1-3-2-2-1-27-1">
                <text:number>-</text:number>
                <text:p text:style-name="al">activiteiten A en B samen: € 1.775.000,- (was € 1.275.000,-); </text:p>
              </text:list-item>
              <text:list-item text:style-override="id1-3-2-2-1-27-2">
                <text:number>-</text:number>
                <text:p text:style-name="al">activiteit C: € 195.000,- (was € 135.000,-) </text:p>
              </text:list-item>
              <text:list-item text:style-override="id1-3-2-2-1-27-3">
                <text:number>-</text:number>
                <text:p text:style-name="al">activiteit D: € 100.000,- (ongewijzigd).</text:p>
              </text:list-item>
            </text:list>
            <text:p text:style-name="al">Wijze van verdeling van het subsidieplafond: in volgorde van ontvangst van de complete subsidieaanvraag.</text:p>
            <text:p text:style-name="al"/>
            <text:p text:style-name="al">
            <text:span text:style-name="nadrukvet">
              <text:span text:style-name="nadrukcur">7.10 Vernieuwing sociale kwaliteit</text:span>
            </text:span>
          </text:p>
            <text:p text:style-name="al">Het subsidieplafond voor 2024 en 2025 is: € 1.700.000,- (was € 1.500.000.-). Hiervan is € 500.000,- voor een deelplafond voor activiteit ‘Versterken van vrijwilligerswerk door een bovenlokale aanpak of onderzoek over meerdere beleidsthema’s heen’.</text:p>
            <text:p text:style-name="al">Wijze van verdeling van het subsidieplafond: in volgorde van ontvangst van de complete subsidieaanvraag.</text:p>
            <text:p text:style-name="al"/>
            <text:p text:style-name="al">
            <text:span text:style-name="nadrukvet">
              <text:span text:style-name="nadrukcur">7.21 Dorpsplannen</text:span>
            </text:span> </text:p>
            <text:p text:style-name="al">Het subsidieplafond voor 2024 en 2025 is: € 750.000,- (was € 500.000,-). </text:p>
            <text:p text:style-name="al">Wijze van verdeling van het subsidieplafond: in volgorde van ontvangst van de complete subsidieaanvraag.</text:p>
            <text:p text:style-name="al"/>
            <text:p text:style-name="al">
            <text:span text:style-name="nadrukvet">
              <text:span text:style-name="nadrukcur">7.22 Planvorming, uitwerking en analyses leefbaar platteland. </text:span>
            </text:span>
          </text:p>
            <text:p text:style-name="al">Het subsidieplafond voor 2024 en 2025 is: € 600.000,- (was € 400.000,-). </text:p>
            <text:p text:style-name="al">Wijze van verdeling van het subsidieplafond: in volgorde van ontvangst van de complete subsidieaanvraag.</text:p>
            <text:p text:style-name="al"/>
            <text:p text:style-name="al">
            <text:span text:style-name="nadrukvet">
              <text:span text:style-name="nadrukcur">8.7 ondersteuning gemeenten bij opvang asielzoekers en statushouders </text:span>
            </text:span>
          </text:p>
            <text:p text:style-name="al">Het subsidieplafond voor de indieningsperiode tot 28 november 2025: € 800.000,-. Er geldt een deelplafond van: </text:p>
            <text:p text:style-name="al">- € 400.000,- voor Regio IJsselland volgens de indeling die geldt voor de Regionale Regietafel IJsselland; </text:p>
            <text:p text:style-name="al">- € 400.000,- voor Regio Twente volgens de indeling die geldt voor de Twentse Regietafel Asielinstroom.</text:p>
            <text:p text:style-name="al">Wijze van verdeling van het subsidieplafond: in volgorde van ontvangst van de complete subsidieaanvraag.</text:p>
            <text:p text:style-name="al"/>
            <text:p text:style-name="al">
            <text:span text:style-name="nadrukvet">
              <text:span text:style-name="nadrukcur">Artikel II Begrotingsvoorbehoud</text:span>
            </text:span>
          </text:p>
            <text:p text:style-name="al">Als sprake is van een subsidieplafond dat doorloopt of start na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text:p>
            <text:p text:style-name="al"/>
            <text:p text:style-name="al">Gedeputeerde Staten van Overijss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22409</meta:user-defined>
    <meta:user-defined meta:name="DCTERMS.abstract">Publiceren subsidieplafonds voor de paragrafen 2.9, 4.2, 4.4, 4.9, 4.32, 4.34, 7.10, 7.21, 7.22 en 8.7.</meta:user-defined>
    <meta:user-defined meta:name="DCTERMS.alternative">Publiceren subsidieplafonds voor de paragrafen 2.9, 4.2, 4.4, 4.9, 4.32, 4.34, 7.10, 7.21, 7.22 en 8.7</meta:user-defined>
    <dc:language>nl</dc:language>
    <meta:user-defined meta:name="OVERHEIDop.locatietype/OVERHEIDop.gebiedsmarkering">Provincie</meta:user-defined>
    <meta:user-defined meta:name="DC.title">Provincie Overijssel – Subsidieplafonds</meta:user-defined>
    <meta:user-defined meta:name="DCTERMS.W3CDTF/DCTERMS.available">2025-07-11</meta:user-defined>
    <meta:user-defined meta:name="DCTERMS.W3CDTF/OVERHEIDop.jaargang">2025</meta:user-defined>
    <meta:user-defined meta:name="OVERHEIDop.publicationIssue">11135</meta:user-defined>
    <meta:user-defined meta:name="OVERHEIDop.PrbID/DC.identifier">prb-2025-11135</meta:user-defined>
    <meta:user-defined meta:name="OVERHEIDop.versieInformatie"/>
  </office:meta>
</office:document-meta>
</file>