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lora- en fauna-activiteit Mastenmaker, Pekjongen, Scheepstimmerman en Tegenhouder te Sappe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Jorritsma Bouw B.V. in verband met de renovatie- en isolatiewerkzaamheden aan 129 woningen in Sappemeer. De vergunning wordt verleend voor de locatie Mastenmaker 12 t/m 60 (even) en 25 t/m 75 (oneven), Pekjongen 4 t/m 30 (even), Scheepstimmerman 74 t/m 174 (even) en Tegenhouder 28 t/m 50 (even) te Sappemeer. </text:p>
            <text:p text:style-name="common-al">De provincie Groningen geeft met betrekking tot de gewone dwergvleermuis, ruige dwergvleermuis en laatvlieger toestemming voor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et opzettelijk verstoren (artikel 11.46, lid 1b, Bal);</text:p>
                  </text:list-item>
                  <text:list-item text:style-override="id1-3-2-1-1-3-1-2-2">
                    <text:number>•</text:number>
                    <text:p text:style-name="al">het beschadigen of vernielen van voortplantingsplaatsen of rustplaatsen (artikel 11.46, lid 1d, Bal).</text:p>
                  </text:list-item>
                </text:list>
              </text:list-item>
            </text:list>
            <text:p text:style-name="common-al">Het dossiernummer is K85555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5086cf97-0000-c71c-9c67-03411b55ecea/" xlink:type="simple">
              <text:span text:style-name="nadrukondlijn">De omgevingsvergunning en de documenten</text:span>
            </text:a> kunt u tot en met 13 augustus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3 augustus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555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55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flora- en fauna-activiteit Mastenmaker, Pekjongen, Scheepstimmerman en Tegenhouder te Sappemeer</meta:user-defined>
    <meta:user-defined meta:name="OVERHEIDop.datumEindeReactietermijn">2025-08-13</meta:user-defined>
    <meta:user-defined meta:name="OVERHEIDop.terinzageleggingBG">https://www.provinciegroningen.nl/publicatievoorstellen/publicatievoorstel/5086cf97-0000-c71c-9c67-03411b55ecea/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31</meta:user-defined>
    <meta:user-defined meta:name="OVERHEIDop.PrbID/DC.identifier">prb-2025-11131</meta:user-defined>
    <meta:user-defined meta:name="OVERHEIDop.versieInformatie"/>
  </office:meta>
</office:document-meta>
</file>