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maken van een proefsleuf in de gemeente Zaanstad in de provinciale weg N246 vanaf 24.425 t/m 24.425, ingekomen 22 januari 2025, zaaknummer 236912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maken van een proefsleuf in de gemeente Zaanstad op de provinciale weg N246 vanaf km 24.425 t/m km 24.425.</text:p>
            <text:p text:style-name="common-al">De aanvraag is geregistreerd onder kenmerk: 2369123.</text:p>
            <text:p text:style-name="common-al"/>
            <text:p text:style-name="common-al">
            <text:span text:style-name="nadrukvet">Wanneer neemt provincie Noord-Holland een besluit over de aanvraag van de vergunning?</text:span>
          </text:p>
            <text:p text:style-name="common-al">Waarschijnlijk neemt provincie Noord-Holland voor 19 maart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1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maken van een proefsleuf in de gemeente Zaanstad in de provinciale weg N246 vanaf 24.425 t/m 24.425, ingekomen 22 januari 2025, zaaknummer 2369123</meta:user-defined>
    <meta:user-defined meta:name="DCTERMS.W3CDTF/DCTERMS.available">2025-01-27</meta:user-defined>
    <meta:user-defined meta:name="DCTERMS.W3CDTF/OVERHEIDop.jaargang">2025</meta:user-defined>
    <meta:user-defined meta:name="OVERHEIDop.publicationIssue">1113</meta:user-defined>
    <meta:user-defined meta:name="OVERHEIDop.PrbID/DC.identifier">prb-2025-1113</meta:user-defined>
    <meta:user-defined meta:name="OVERHEIDop.versieInformatie"/>
  </office:meta>
</office:document-meta>
</file>