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stichting ‘thuis, Magisterstraat en Witherenstraat te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ningstichting ‘thuis</text:p>
            <text:p text:style-name="common-al">Locatie : Magisterstraat 1-41 (oneven) en Witherenstraat 52-68 (even), 5504 JK en CG te Veldhoven, in de gemeente Veldhoven</text:p>
            <text:p text:style-name="common-al">Activiteit : flora- en fauna- activiteit</text:p>
            <text:p text:style-name="common-al">Voor : het slopen van 30 grondgebonden woningen ten behoeve van nieuwbouw</text:p>
            <text:p text:style-name="common-al">Aanvraagdatum : 17 juni 2025</text:p>
            <text:p text:style-name="common-al">DSO-kenmerk : 2025061701113</text:p>
            <text:p text:style-name="common-al">Zaaknummer : Z/255282</text:p>
            <text:p text:style-name="common-al">Verzenddatum besluit : 7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5528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2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2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2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528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stichting ‘thuis, Magisterstraat en Witherenstraat te Veldhoven</meta:user-defined>
    <meta:user-defined meta:name="OVERHEIDop.datumEindeReactietermijn">2025-08-18</meta:user-defined>
    <meta:user-defined meta:name="OVERHEIDop.TilID/OVERHEIDop.terinzageleggingOP">til-2025-23251</meta:user-defined>
    <meta:user-defined meta:name="DCTERMS.W3CDTF/DCTERMS.available">2025-07-09</meta:user-defined>
    <meta:user-defined meta:name="DCTERMS.W3CDTF/OVERHEIDop.jaargang">2025</meta:user-defined>
    <meta:user-defined meta:name="OVERHEIDop.publicationIssue">11129</meta:user-defined>
    <meta:user-defined meta:name="OVERHEIDop.PrbID/DC.identifier">prb-2025-11129</meta:user-defined>
    <meta:user-defined meta:name="OVERHEIDop.versieInformatie"/>
  </office:meta>
</office:document-meta>
</file>