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langs de N211 Nieuweweg te Poeldijk (1767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langs de provinciale weg N211, plaatselijk bekend als Nieuweweg, tussen km 14.540 en 14.880, zuidoostzijde, en het maken van een huisaansluiting ter hoogte van km 14.880,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0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langs de N211 Nieuweweg te Poeldijk (176716)</meta:user-defined>
    <meta:user-defined meta:name="DCTERMS.W3CDTF/DCTERMS.available">2025-07-09</meta:user-defined>
    <meta:user-defined meta:name="DCTERMS.W3CDTF/OVERHEIDop.jaargang">2025</meta:user-defined>
    <meta:user-defined meta:name="OVERHEIDop.publicationIssue">11125</meta:user-defined>
    <meta:user-defined meta:name="OVERHEIDop.PrbID/DC.identifier">prb-2025-11125</meta:user-defined>
    <meta:user-defined meta:name="OVERHEIDop.versieInformatie"/>
  </office:meta>
</office:document-meta>
</file>