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ijksvastgoedbedrijf, Galderseweg 17 en 19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Rijksvastgoedbedrijf</text:p>
            <text:p text:style-name="common-al">Locatie : Galderseweg 17 en 19, 4836 AC te Breda, in de gemeente Breda</text:p>
            <text:p text:style-name="common-al">Activiteit : flora- en fauna- activiteit</text:p>
            <text:p text:style-name="common-al">Voor : de sloop van de dienstwoningen van Rijks Justitiële Jeugdinrichting Den Hey-Acker</text:p>
            <text:p text:style-name="common-al">Aanvraagdatum : 28 mei 2025</text:p>
            <text:p text:style-name="common-al">DSO-kenmerk : 2025052800233</text:p>
            <text:p text:style-name="common-al">Zaaknummer : Z/253752</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7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75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Rijksvastgoedbedrijf, Galderseweg 17 en 19 te Breda</meta:user-defined>
    <meta:user-defined meta:name="OVERHEIDop.datumEindeReactietermijn">2025-08-18</meta:user-defined>
    <meta:user-defined meta:name="OVERHEIDop.TilID/OVERHEIDop.terinzageleggingOP">til-2025-23247</meta:user-defined>
    <meta:user-defined meta:name="DCTERMS.W3CDTF/DCTERMS.available">2025-07-09</meta:user-defined>
    <meta:user-defined meta:name="DCTERMS.W3CDTF/OVERHEIDop.jaargang">2025</meta:user-defined>
    <meta:user-defined meta:name="OVERHEIDop.publicationIssue">11123</meta:user-defined>
    <meta:user-defined meta:name="OVERHEIDop.PrbID/DC.identifier">prb-2025-11123</meta:user-defined>
    <meta:user-defined meta:name="OVERHEIDop.versieInformatie"/>
  </office:meta>
</office:document-meta>
</file>