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  <text:list-style style:name="id1-3-2-1-1-3-1-2-2">
      <text:list-level-style-bullet text:bullet-char="•" text:level="1">
        <style:list-level-properties text:min-label-width="10mm"/>
      </text:list-level-style-bullet>
    </text:list-style>
    <text:list-style style:name="id1-3-2-1-1-3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flora- en fauna-activiteit Woortmanslaan t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Stichting Acantus in verband met de sloop en nieuwbouw van de woningen Woortmanslaan 11 tot en met 37 (oneven nummers) te Wildervank. </text:p>
            <text:p text:style-name="common-al">De provincie Groningen geeft hiermee toestemming voor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het opzettelijk vernielen, beschadigen of wegnemen van nesten of rustplaatsen van de huismus (artikel 11.37, lid 1b, Bal); </text:p>
                  </text:list-item>
                  <text:list-item text:style-override="id1-3-2-1-1-3-1-2-2">
                    <text:number>•</text:number>
                    <text:p text:style-name="al">het opzettelijk verstoren van de gewone dwergvleermuis (artikel 11.46, lid 1b, Bal);</text:p>
                  </text:list-item>
                  <text:list-item text:style-override="id1-3-2-1-1-3-1-2-3">
                    <text:number>•</text:number>
                    <text:p text:style-name="al">het beschadigen of vernielen van voortplantingsplaatsen of rustplaatsen van de gewone dwergvleermuis (artikel 11.46, lid 1d, Bal);</text:p>
                  </text:list-item>
                </text:list>
              </text:list-item>
            </text:list>
            <text:p text:style-name="common-al">Het dossiernummer is K85360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5096ca97-0000-c22f-999e-fabc2430a37e/" xlink:type="simple">
              <text:span text:style-name="nadrukondlijn">De omgevingsvergunning en de documenten</text:span>
            </text:a> kunt u tot en met 13 augustus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13 augustus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536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5360</meta:user-defined>
    <dc:language>nl</dc:language>
    <meta:user-defined meta:name="OVERHEIDop.locatietype/OVERHEIDop.gebiedsmarkering">Weg</meta:user-defined>
    <meta:user-defined meta:name="DC.title">Omgevingsvergunning flora- en fauna-activiteit Woortmanslaan te Wildervank</meta:user-defined>
    <meta:user-defined meta:name="OVERHEIDop.datumEindeReactietermijn">2025-08-13</meta:user-defined>
    <meta:user-defined meta:name="OVERHEIDop.terinzageleggingBG">https://www.provinciegroningen.nl/publicatievoorstellen/publicatievoorstel/5096ca97-0000-c22f-999e-fabc2430a37e/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22</meta:user-defined>
    <meta:user-defined meta:name="OVERHEIDop.PrbID/DC.identifier">prb-2025-11122</meta:user-defined>
    <meta:user-defined meta:name="OVERHEIDop.versieInformatie"/>
  </office:meta>
</office:document-meta>
</file>