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diverse woningen complex 18013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Bedrijf : woCom</text:p>
            <text:p text:style-name="common-al">Locatie : Aalbersestraat 2 t/m 28 (even), Monseigneur Nolensstraat 1 t/m 7 (oneven), Noord Parallelweg 53 t/m 58 &amp; 60 t/m 62, Suurhoffstraat 1 t/m 43 (oneven), Thorbeckestraat 8, 10, 16, 22, 24, 28 t/m 36 (even), 40 t/m 50 (even), 54, 56 &amp; 60 t/m 64 (even) en Troelstrastraat 1 t/m 37 (oneven), 41, 43, &amp; 49 t/m 59 (oneven), postcodegebied 5707 te Helmond, in de gemeente Helmond</text:p>
            <text:p text:style-name="common-al">Activiteit : flora- en fauna- activiteit</text:p>
            <text:p text:style-name="common-al">Voor : het vervangen van de daken van diverse woningen in complex 18013</text:p>
            <text:p text:style-name="common-al">Aanvraagdatum : 7 mei 2025</text:p>
            <text:p text:style-name="common-al">DSO-kenmerk : 2025050701120</text:p>
            <text:p text:style-name="common-al">Zaaknummer : Z/252039</text:p>
            <text:p text:style-name="common-al">Verzenddatum besluit : 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20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0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diverse woningen complex 18013 te Helmond</meta:user-defined>
    <meta:user-defined meta:name="OVERHEIDop.datumEindeReactietermijn">2025-08-18</meta:user-defined>
    <meta:user-defined meta:name="OVERHEIDop.TilID/OVERHEIDop.terinzageleggingOP">til-2025-23244</meta:user-defined>
    <meta:user-defined meta:name="DCTERMS.W3CDTF/DCTERMS.available">2025-07-09</meta:user-defined>
    <meta:user-defined meta:name="DCTERMS.W3CDTF/OVERHEIDop.jaargang">2025</meta:user-defined>
    <meta:user-defined meta:name="OVERHEIDop.publicationIssue">11121</meta:user-defined>
    <meta:user-defined meta:name="OVERHEIDop.PrbID/DC.identifier">prb-2025-11121</meta:user-defined>
    <meta:user-defined meta:name="OVERHEIDop.versieInformatie"/>
  </office:meta>
</office:document-meta>
</file>