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an een ontheffingsaanvraag voor de wegwedstrijd 'Hellendoorn Rally 2025' in gemeenten Almelo, Hellendoorn, Hof van Twente, Rijssen-Holten, Twenterand e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delen mee dat zij op 24 juni 2025 een ontheffings- en vergunningsaanvraag hebben ontvangen waarbij de reguliere voorbereidingsprocedure van toepassing is. De aanvraag gaat over de wegwedstrijd "Hellendoornrally 2025" van 8 tot en met 14 september 2025, in gemeenten Almelo, Hellendoorn, Hof van Twente, Rijssen-Holten, Twenterand en Wierden.</text:p>
            <text:p text:style-name="common-al">Wanneer u de documenten in het provinciehuis wilt inzien dan vragen wij u een afspraak te maken. Desgewenst kunt u de documenten digitaal toegestuurd krijgen. U kunt hiervoor telefoonnummer 038 4998899 bellen.</text:p>
            <text:p text:style-name="last-al">
            <text:span text:style-name="nadrukvet">Nadere inlichtingen:</text:span>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120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1120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5221</meta:user-defined>
    <meta:user-defined meta:name="DCTERMS.abstract">Kennisgeving ontvangst van een ontheffingsaanvraag voor de wegwedstrijd 'Hellendoorn Rally 2025' in gemeenten Almelo, Hellendoorn, Hof van Twente, Rijssen-Holten, Twenterand en Wierden</meta:user-defined>
    <dc:language>nl</dc:language>
    <meta:user-defined meta:name="OVERHEIDop.locatietype/OVERHEIDop.gebiedsmarkering">Vlak</meta:user-defined>
    <meta:user-defined meta:name="DC.title">Kennisgeving ontvangst van een ontheffingsaanvraag voor de wegwedstrijd 'Hellendoorn Rally 2025' in gemeenten Almelo, Hellendoorn, Hof van Twente, Rijssen-Holten, Twenterand en Wierd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11120</meta:user-defined>
    <meta:user-defined meta:name="OVERHEIDop.PrbID/DC.identifier">prb-2025-11120</meta:user-defined>
    <meta:user-defined meta:name="OVERHEIDop.versieInformatie"/>
  </office:meta>
</office:document-meta>
</file>