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Diversiteit, Gelijkwaardigheid en Inclusie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provincie Groningen 2017;</text:p>
              </text:list-item>
              <text:list-item text:style-override="id1-3-2-1-1-4-3">
                <text:number>-</text:number>
                <text:p text:style-name="al">Procedureregeling subsidies provincie Groningen 2018;</text:p>
              </text:list-item>
              <text:list-item text:style-override="id1-3-2-1-1-4-4">
                <text:number>-</text:number>
                <text:p text:style-name="al">artikel 12 van de Subsidieregeling Diversiteit, Gelijkwaardigheid en Inclusie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Diversiteit, Gelijkwaardigheid en Inclusie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Aanvragen kunnen worden ingediend van 15 juli tot 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elsubsidieplafonds</text:p>
            <text:p text:style-name="al">Het subsidieplafond bedraagt voor de periode als genoemd in artikel 1 € 150.000 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plichtingen van de subsidieontvanger</text:p>
            <text:p text:style-name="al">De subsidieontvanger heeft in ieder geval de volgende verplichting:</text:p>
            <text:p text:style-name="al">De activiteiten starten uiterlijk 31 decem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7-01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Subsidieregeling Diversiteit, Gelijkwaardigheid en Inclusie Provincie Groningen]|[https://lokaleregelgeving.overheid.nl/CVDR741865</meta:user-defined>
    <meta:user-defined meta:name="OVERHEIDop.referentienummer">K79207</meta:user-defined>
    <dc:language>nl</dc:language>
    <meta:user-defined meta:name="OVERHEIDop.locatietype/OVERHEIDop.gebiedsmarkering">Provincie</meta:user-defined>
    <meta:user-defined meta:name="DC.title">Openstellingsbesluit subsidieregeling Diversiteit, Gelijkwaardigheid en Inclusie Provincie Gron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119</meta:user-defined>
    <meta:user-defined meta:name="OVERHEIDop.PrbID/DC.identifier">prb-2025-11119</meta:user-defined>
    <meta:user-defined meta:name="OVERHEIDop.versieInformatie"/>
  </office:meta>
</office:document-meta>
</file>