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 Boveneind 5 Westerbeek  - Z/256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naar pluimveehouderij</text:p>
            <text:p text:style-name="common-al">Locatie:  Boveneind 5, 5843 BC te Westerbeek</text:p>
            <text:p text:style-name="common-al">Zaaknummer:  Z/256189</text:p>
            <text:p text:style-name="common-al">Activiteit: Natura 2000-activiteit</text:p>
            <text:p text:style-name="common-al">Datum ontvangen:  28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189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 Boveneind 5 Westerbeek  - Z/256189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18</meta:user-defined>
    <meta:user-defined meta:name="OVERHEIDop.PrbID/DC.identifier">prb-2025-11118</meta:user-defined>
    <meta:user-defined meta:name="OVERHEIDop.versieInformatie"/>
  </office:meta>
</office:document-meta>
</file>