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  <text:list-style style:name="id1-3-2-1-1-3-1-2-2">
      <text:list-level-style-bullet text:bullet-char="•" text:level="1">
        <style:list-level-properties text:min-label-width="10mm"/>
      </text:list-level-style-bullet>
    </text:list-style>
    <text:list-style style:name="id1-3-2-1-1-3-1-2-3">
      <text:list-level-style-bullet text:bullet-char="•" text:level="1">
        <style:list-level-properties text:min-label-width="10mm"/>
      </text:list-level-style-bullet>
    </text:list-style>
    <text:list-style style:name="id1-3-2-1-1-3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omgevingsvergunning flora- en fauna-activiteit op grondgebied van de provincies Groningen, FrysLân, Drenthe, Flevoland, Zeeland en Noord- Bra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Groningen heeft besloten de omgevingsvergunning ten behoeve van ecologisch veldonderzoek en onderwijs in de provincies Groningen, Fryslân, Drenthe, Zeeland, Flevoland en Noord- Brabant verleend aan de Rijksuniversiteit Groningen te wijzigen. De wijziging betreft een aanvulling van de steenloper op het oorspronkelijke besluit van 9 november 2020 met kenmerk K13079 (documentnummer 2020-099720) en het verlengingsbesluit van 25 maart 2025 met kenmerk K78399 (documentnummer 2025-045636). </text:p>
            <text:p text:style-name="common-al">De provincie Groningen geeft ten aanzien van de steenloper toestemming voor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opzettelijk vangen (artikel 11.37, lid 1a, Besluit activiteiten leefomgeving (Bal));</text:p>
                  </text:list-item>
                  <text:list-item text:style-override="id1-3-2-1-1-3-1-2-2">
                    <text:number>•</text:number>
                    <text:p text:style-name="al">opzettelijk vernielen, beschadigen of wegnemen van nesten, rustplaatsen of eieren (artikel 11.37, lid 1b, Bal);</text:p>
                  </text:list-item>
                  <text:list-item text:style-override="id1-3-2-1-1-3-1-2-3">
                    <text:number>•</text:number>
                    <text:p text:style-name="al">oprapen of onder zich hebben van eieren (artikel 11.37, lid 1c, Bal); </text:p>
                  </text:list-item>
                  <text:list-item text:style-override="id1-3-2-1-1-3-1-2-4">
                    <text:number>•</text:number>
                    <text:p text:style-name="al">onder zich hebben of vervoeren van exemplaren (artikel 11.38, lid 2, Bal).</text:p>
                  </text:list-item>
                </text:list>
              </text:list-item>
            </text:list>
            <text:p text:style-name="common-al">Het dossiernummer is K86054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108ec097-0000-cd17-a134-6fb8db955d61/" xlink:type="simple">
              <text:span text:style-name="nadrukondlijn"> De omgevingsvergunning en de documenten</text:span>
            </text:a> kunt u tot en met 11 augustus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11 augustus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6054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11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78399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ijziging omgevingsvergunning flora- en fauna-activiteit op grondgebied van de provincies Groningen, FrysLân, Drenthe, Flevoland, Zeeland en Noord- Brabant</meta:user-defined>
    <meta:user-defined meta:name="OVERHEIDop.datumEindeReactietermijn">2025-08-11</meta:user-defined>
    <meta:user-defined meta:name="OVERHEIDop.terinzageleggingBG">https://www.provinciegroningen.nl/publicatievoorstellen/publicatievoorstel/108ec097-0000-cd17-a134-6fb8db955d61/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116</meta:user-defined>
    <meta:user-defined meta:name="OVERHEIDop.PrbID/DC.identifier">prb-2025-11116</meta:user-defined>
    <meta:user-defined meta:name="OVERHEIDop.versieInformatie"/>
  </office:meta>
</office:document-meta>
</file>