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iversiteit, Gelijkwaardigheid en Inclusie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In het coalitieakkoord Mit Mekoar 2025 - 2027 van de Provincie Groningen staat: <text:span text:style-name="nadrukcur">Wij staan voor een maatschappij waar je kunt zijn wie je bent, ongeacht beperking of achtergrond. We ondersteunen het bestrijden van discriminatie en uitsluiting binnen de Groninger samenleving. Onze provincie streeft naar een sociale en inclusieve aanpak, die iedereen ziet voor wie zij werkelijk zijn, als mens. We bevorderen </text:span><text:span text:style-name="nadrukcur">Noaberschap</text:span><text:span text:style-name="nadrukcur">, het versterken van onderlinge hulp en solidariteit in de gemeenschap.</text:span></text:p>
              </text:list-item>
              <text:list-item text:style-override="id1-3-2-1-1-4-2">
                <text:number>-</text:number>
                <text:p text:style-name="al">In het Programma en uitvoeringsprogramma Leefbaarheid 2025-2027 staat dat we een subsidieregeling gaan opzetten ter stimulering van projecten die zich richten op het voorkomen van discriminatie en uitsluiting.</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Programma en Uitvoeringsprogramma Leefbaarheid 2025-2027.</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Diversiteit, Gelijkwaardigheid en Inclusie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 </text:p>
              </text:list-item>
              <text:list-item text:style-override="id1-3-2-2-1-3-2">
                <text:number>b.</text:number>
                <text:p text:style-name="al">DGI-doelgroepen: groepen mensen die structureel worden uitgesloten op basis van identiteitsgebonden kenmerken. Dit zijn de volgende groepen, gebaseerd op artikel 1 van de Grondwet:</text:p>
                <text:list text:style-name="id1-3-2-2-1-3-2-3">
                  <text:list-item text:style-override="id1-3-2-2-1-3-2-3-1">
                    <text:number>o</text:number>
                    <text:p text:style-name="al">LHBTIQ+-personen;</text:p>
                  </text:list-item>
                  <text:list-item text:style-override="id1-3-2-2-1-3-2-3-2">
                    <text:number>o</text:number>
                    <text:p text:style-name="al">Personen met een migratieachtergrond;</text:p>
                  </text:list-item>
                  <text:list-item text:style-override="id1-3-2-2-1-3-2-3-3">
                    <text:number>o</text:number>
                    <text:p text:style-name="al">Personen met een religieuze, levensbeschouwelijke of politieke achtergrond die leidt tot uitsluiting;</text:p>
                  </text:list-item>
                  <text:list-item text:style-override="id1-3-2-2-1-3-2-3-4">
                    <text:number>o</text:number>
                    <text:p text:style-name="al">Personen die worden gediscrimineerd op basis van huidskleur;</text:p>
                  </text:list-item>
                  <text:list-item text:style-override="id1-3-2-2-1-3-2-3-5">
                    <text:number>o</text:number>
                    <text:p text:style-name="al">Personen die worden gediscrimineerd op basis van geslacht;</text:p>
                  </text:list-item>
                  <text:list-item text:style-override="id1-3-2-2-1-3-2-3-6">
                    <text:number>o</text:number>
                    <text:p text:style-name="al">Personen met een fysieke beperking;</text:p>
                  </text:list-item>
                  <text:list-item text:style-override="id1-3-2-2-1-3-2-3-7">
                    <text:number>o</text:number>
                    <text:p text:style-name="al">Personen met een mentale beperking.</text:p>
                  </text:list-item>
                </text:list>
              </text:list-item>
              <text:list-item text:style-override="id1-3-2-2-1-3-3">
                <text:number>c.</text:number>
                <text:p text:style-name="al">diversiteit: verwijst naar de zichtbare en onzichtbare verschillen tussen personen zoals godsdienst, levensovertuiging, politieke gezindheid, ras, geslacht, beperking, seksuele gerichtheid;</text:p>
              </text:list-item>
              <text:list-item text:style-override="id1-3-2-2-1-3-4">
                <text:number>d.</text:number>
                <text:p text:style-name="al">gemeenteoverstijgend karakter: een activiteit heeft een gemeenteoverstijgend karakter als de activiteit in tenminste twee gemeenten in de provincie Groningen plaatsvindt;</text:p>
              </text:list-item>
              <text:list-item text:style-override="id1-3-2-2-1-3-5">
                <text:number>e.</text:number>
                <text:p text:style-name="al">gelijkwaardigheid: gaat over gelijke behandeling afgestemd op diverse persoonlijke kenmerken</text:p>
              </text:list-item>
              <text:list-item text:style-override="id1-3-2-2-1-3-6">
                <text:number>f.</text:number>
                <text:p text:style-name="al">inclusie: de insluiting in de samenleving van achtergestelde groepen op basis van gelijkwaardige rechten en plichten;</text:p>
              </text:list-item>
              <text:list-item text:style-override="id1-3-2-2-1-3-7">
                <text:number>g.</text:number>
                <text:p text:style-name="al">Kaderverordening: Kaderverordening subsidies provincie Groningen 2017;</text:p>
              </text:list-item>
              <text:list-item text:style-override="id1-3-2-2-1-3-8">
                <text:number>h.</text:number>
                <text:p text:style-name="al">lokale inclusieagenda: een verplichting die voortkomt uit de ratificatie van het VN-verdrag handicap. Zie voor meer informatie de <text:a xlink:href="https://vng.nl/artikelen/de-index-wat-staat-er-in-een-lokale-inclusie-agenda" xlink:type="simple"><text:span text:style-name="nadrukondlijn">website</text:span></text:a> van VNG;</text:p>
              </text:list-item>
              <text:list-item text:style-override="id1-3-2-2-1-3-9">
                <text:number>i.</text:number>
                <text:p text:style-name="al">Procedureregeling: Procedureregeling subsidies provincie Groningen 2018;</text:p>
              </text:list-item>
              <text:list-item text:style-override="id1-3-2-2-1-3-10">
                <text:number>j.</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om bij te dragen aan het ontwikkelen en versterken van activiteiten die leiden tot een meer inclusieve samenleving.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stichtingen;</text:p>
              </text:list-item>
              <text:list-item text:style-override="id1-3-2-2-3-3-2">
                <text:number>b.</text:number>
                <text:p text:style-name="al">verenigingen;</text:p>
              </text:list-item>
              <text:list-item text:style-override="id1-3-2-2-3-3-3">
                <text:number>c.</text:number>
                <text:p text:style-name="al">gemeenten in de provincie Groning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activiteiten die:</text:p>
            <text:list text:style-name="id1-3-2-2-5-3">
              <text:list-item text:style-override="id1-3-2-2-5-3-1">
                <text:number>a.</text:number>
                <text:p text:style-name="al">bijdragen aan bredere maatschappelijke bewustwording rondom diversiteit, gelijkwaardigheid en inclusie, en;</text:p>
              </text:list-item>
              <text:list-item text:style-override="id1-3-2-2-5-3-2">
                <text:number>b.</text:number>
                <text:p text:style-name="al">gericht zijn op het bestrijden van discriminatie en uitsluiting, en het vergroten van de zichtbaarheid, emancipatie en sociale acceptatie van DGI-doelgroepen, en;</text:p>
              </text:list-item>
              <text:list-item text:style-override="id1-3-2-2-5-3-3">
                <text:number>c.</text:number>
                <text:p text:style-name="al">gericht zijn op ontmoeting, dialoog, bewustwording, kennisdeling en/of informatievoorziening;</text:p>
              </text:list-item>
            </text:list>
            <text:p text:style-name="al">in de provincie Groningen.</text:p>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de aanvraag niet gericht is op de DGI-doelgroepen;</text:p>
              </text:list-item>
              <text:list-item text:style-override="id1-3-2-2-6-3-2">
                <text:number>b.</text:number>
                <text:p text:style-name="al">de aanvraag niet voldoet aan het doel van de regeling;</text:p>
              </text:list-item>
              <text:list-item text:style-override="id1-3-2-2-6-3-3">
                <text:number>c.</text:number>
                <text:p text:style-name="al">de aanvrager niet voldoet aan de doelgroep;</text:p>
              </text:list-item>
              <text:list-item text:style-override="id1-3-2-2-6-3-4">
                <text:number>d.</text:number>
                <text:p text:style-name="al">de aanvraag niet past binnen de subsidiabele activiteiten;</text:p>
              </text:list-item>
              <text:list-item text:style-override="id1-3-2-2-6-3-5">
                <text:number>e.</text:number>
                <text:p text:style-name="al">de aanvraag niet voldoet aan de subsidievereisten;</text:p>
              </text:list-item>
              <text:list-item text:style-override="id1-3-2-2-6-3-6">
                <text:number>f.</text:number>
                <text:p text:style-name="al">er in een kalenderjaar door dezelfde aanvrager reeds eerder subsidie is verstrekt op grond van deze regeling; </text:p>
              </text:list-item>
              <text:list-item text:style-override="id1-3-2-2-6-3-7">
                <text:number>g.</text:number>
                <text:p text:style-name="al">de aanvraag is recreatief van aard is zonder inhoudelijk programma gericht op bewustwording.</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activiteiten zijn gericht op het versterken van bestaande- of het ontwikkelen van nieuwe activiteiten gericht op diversiteit, gelijkwaardigheid en inclusie;</text:p>
              </text:list-item>
              <text:list-item text:style-override="id1-3-2-2-7-3-2">
                <text:number>b.</text:number>
                <text:p text:style-name="al">de activiteiten dragen bij aan een inclusieve samenleving;</text:p>
              </text:list-item>
              <text:list-item text:style-override="id1-3-2-2-7-3-3">
                <text:number>c.</text:number>
                <text:p text:style-name="al">de activiteiten zijn gericht op het faciliteren van bewustwording, ontmoeting en dialoog, en bevatten daarnaast ten minste één van de volgende elementen: informatievoorziening of kennisdeling.</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Subsidiabel zijn de kosten die benodigd zijn om de activiteiten zoals genoemd onder artikel 5 te realiseren:</text:p>
            <text:list text:style-name="id1-3-2-2-8-3">
              <text:list-item text:style-override="id1-3-2-2-8-3-1">
                <text:number>a.</text:number>
                <text:p text:style-name="al">kosten voor de organisatie en uitvoering van de activiteit zoals bedoeld in artikel 5;</text:p>
              </text:list-item>
              <text:list-item text:style-override="id1-3-2-2-8-3-2">
                <text:number>b.</text:number>
                <text:p text:style-name="al">kosten voor inhuur van externe expertise;</text:p>
              </text:list-item>
              <text:list-item text:style-override="id1-3-2-2-8-3-3">
                <text:number>c.</text:number>
                <text:p text:style-name="al">materiaalkosten die direct gerelateerd zijn aan de activiteit;</text:p>
              </text:list-item>
              <text:list-item text:style-override="id1-3-2-2-8-3-4">
                <text:number>d.</text:number>
                <text:p text:style-name="al">kosten voor promotie en communicatie;</text:p>
              </text:list-item>
              <text:list-item text:style-override="id1-3-2-2-8-3-5">
                <text:number>e.</text:number>
                <text:p text:style-name="al">opstellen van een lokale inclusieagenda.</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Niet-subsidiabel zijn de kosten die niet direct bijdragen aan de activiteiten zoals genoemd onder artikel 5:</text:p>
            <text:list text:style-name="id1-3-2-2-9-3">
              <text:list-item text:style-override="id1-3-2-2-9-3-1">
                <text:number>a.</text:number>
                <text:p text:style-name="al">activiteiten die gericht zijn op laaggeletterdheid, armoede en ouderenzorg, aangezien deze thema’s voortkomen uit sociaaleconomische omstandigheden en niet betrekking hebben op identiteitsgebonden kenmerken;</text:p>
              </text:list-item>
              <text:list-item text:style-override="id1-3-2-2-9-3-2">
                <text:number>b.</text:number>
                <text:p text:style-name="al">activiteiten die gericht zijn op technische of infrastructurele verbeteringen van websites of digitale platforms; </text:p>
              </text:list-item>
              <text:list-item text:style-override="id1-3-2-2-9-3-3">
                <text:number>c.</text:number>
                <text:p text:style-name="al">de productie of realisatie van permanente kunst, bijvoorbeeld een monument;</text:p>
              </text:list-item>
              <text:list-item text:style-override="id1-3-2-2-9-3-4">
                <text:number>d.</text:number>
                <text:p text:style-name="al">activiteiten die uitsluitend gericht zijn op interne organisatie- of netwerkvorming binnen één instelling zonder bredere maatschappelijke impact binnen de provincie Groningen;</text:p>
              </text:list-item>
              <text:list-item text:style-override="id1-3-2-2-9-3-5">
                <text:number>e.</text:number>
                <text:p text:style-name="al">activiteiten die niet direct gericht zijn op de provincie Groningen.</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Indien de subsidieaanvraag een gemeenteoverstijgend karakter heeft, bedraagt de hoogte van de subsidie, zoals bedoeld in artikel 5, 75% van de subsidiabele kosten, met een maximum van € 20.000,-</text:p>
              </text:list-item>
              <text:list-item text:style-override="id1-3-2-2-10-3">
                <text:number>2.</text:number>
                <text:p text:style-name="al">Indien de subsidieaanvraag zich richt op slechts één gemeente, bedraagt de hoogte van de subsidie, zoals bedoeld in artikel 5, 75% van de subsidiabele kosten, met een maximum van € 5.000,-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Subsidie wordt aangevraagd door middel van het digitale aanvraagformulier.</text:p>
              </text:list-item>
              <text:list-item text:style-override="id1-3-2-2-11-3">
                <text:number>2.</text:number>
                <text:p text:style-name="al">Onverminderd artikel 2.1, lid 1 en 2 onder a en b van de Procedureregeling bevat de aanvraag:</text:p>
                <text:list text:style-name="id1-3-2-2-11-3-3">
                  <text:list-item text:style-override="id1-3-2-2-11-3-3-1">
                    <text:number>a.</text:number>
                    <text:p text:style-name="al">een expliciete beschrijving van het doel, de inhoud, het bereik en de verwachte maatschappelijke impact van de activiteit waarvoor subsidie wordt aangevraagd bij de provincie Groningen en de kosten die daaraan zijn verbonden;</text:p>
                  </text:list-item>
                  <text:list-item text:style-override="id1-3-2-2-11-3-3-2">
                    <text:number>b.</text:number>
                    <text:p text:style-name="al">een projectplan met daarin de manier waarop wordt bijgedragen aan het doel van de regeling, welke activiteiten uit artikel 5 van de regeling zullen worden gerealiseerd, of het project een gemeenteoverstijgend karakter heeft en zo ja, op welke manier dit gerealiseerd wordt;</text:p>
                  </text:list-item>
                  <text:list-item text:style-override="id1-3-2-2-11-3-3-3">
                    <text:number>c.</text:number>
                    <text:p text:style-name="al">de startdatum van de activiteit(en) en de beoogde einddatum van de activiteit;</text:p>
                  </text:list-item>
                  <text:list-item text:style-override="id1-3-2-2-11-3-3-4">
                    <text:number>d.</text:number>
                    <text:p text:style-name="al">een sluitende begroting en bijbehorend dekkingsplan.</text:p>
                  </text:list-item>
                </text:list>
              </text:list-item>
            </text:list>
          </text:section>
          <text:section text:name="artikel_id1-3-2-2-12" text:style-name="artikel">
            <text:p text:style-name="artikel_kop_titel"><text:span text:style-name="artikel_kop_label">Artikel</text:span> <text:span text:style-name="artikel_kop_nr">12</text:span> Openstelling en subsidieplafond</text:p>
            <text:list text:style-name="id1-3-2-2-12-2">
              <text:list-item text:style-override="id1-3-2-2-12-2">
                <text:number>1.</text:number>
                <text:p text:style-name="al">Gedeputeerde Staten kunnen één of meerdere openstellingsbesluiten vaststellen.</text:p>
              </text:list-item>
              <text:list-item text:style-override="id1-3-2-2-12-3">
                <text:number>2.</text:number>
                <text:p text:style-name="al">In een openstellingsbesluit worden de indieningstermijn en een of meerdere subsidieplafonds opgenomen.</text:p>
              </text:list-item>
            </text:list>
          </text:section>
          <text:section text:name="artikel_id1-3-2-2-13" text:style-name="artikel">
            <text:p text:style-name="artikel_kop_titel"><text:span text:style-name="artikel_kop_label">Artikel</text:span> <text:span text:style-name="artikel_kop_nr">13</text:span> Verdeelcriteria </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dag na bekendmaking in het Provinciaal Blad.</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Diversiteit, Gelijkwaardigheid en Inclusie Provincie Groningen.</text:p>
          </text:section>
        </text:section>
        <text:section text:name="regeling-sluiting_id1-3-2-3" text:style-name="regeling-sluiting">
          <text:section text:name="ondertekening_id1-3-2-3-1">
            <text:p><text:span text:style-name="functie">Groningen, 1 juli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79207</meta:user-defined>
    <meta:user-defined meta:name="DCTERMS.alternative">Subsidieregeling Diversiteit, Gelijkwaardigheid en Inclusie Provincie Groningen</meta:user-defined>
    <dc:language>nl</dc:language>
    <meta:user-defined meta:name="OVERHEIDop.locatietype/OVERHEIDop.gebiedsmarkering">Provincie</meta:user-defined>
    <meta:user-defined meta:name="DC.title">Subsidieregeling Diversiteit, Gelijkwaardigheid en Inclusie provincie Groningen</meta:user-defined>
    <meta:user-defined meta:name="DCTERMS.W3CDTF/DCTERMS.available">2025-07-10</meta:user-defined>
    <meta:user-defined meta:name="DCTERMS.W3CDTF/OVERHEIDop.jaargang">2025</meta:user-defined>
    <meta:user-defined meta:name="OVERHEIDop.publicationIssue">11115</meta:user-defined>
    <meta:user-defined meta:name="OVERHEIDop.betreftRegeling">CVDR741865_1</meta:user-defined>
    <meta:user-defined meta:name="xs:date/OVERHEIDop.startdatum">2025-07-11</meta:user-defined>
    <meta:user-defined meta:name="OVERHEIDop.PrbID/DC.identifier">prb-2025-11115</meta:user-defined>
    <meta:user-defined meta:name="OVERHEIDop.versieInformatie"/>
  </office:meta>
</office:document-meta>
</file>