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veste, Schanswijk en Norbertijnerstraat te El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veste</text:p>
            <text:p text:style-name="common-al">Locatie : Schanswijk en Norbertijnerstraat, postcodegebied 5154 te Elshout, in de gemeente Heusden</text:p>
            <text:p text:style-name="common-al">Activiteit : flora- en fauna- activiteit</text:p>
            <text:p text:style-name="common-al">Voor : het uitvoeren van verduurzamingswerkzaamheden aan verschillende adressen</text:p>
            <text:p text:style-name="common-al">Aanvraagdatum : 6 maart 2025</text:p>
            <text:p text:style-name="common-al">DSO-kenmerk : 2025030601789</text:p>
            <text:p text:style-name="common-al">Zaaknummer : Z/246260</text:p>
            <text:p text:style-name="common-al">Verzenddatum besluit : 7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626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6260</meta:user-defined>
    <dc:language>nl</dc:language>
    <meta:user-defined meta:name="OVERHEIDop.locatietype/OVERHEIDop.gebiedsmarkering">Weg</meta:user-defined>
    <meta:user-defined meta:name="OVERHEIDop.locatietype/OVERHEIDop.gebiedsmarkering">Weg</meta:user-defined>
    <meta:user-defined meta:name="DC.title">Provincie Noord-Brabant – besluit aanvraag omgevingsvergunning - Woonveste, Schanswijk en Norbertijnerstraat te Elshout</meta:user-defined>
    <meta:user-defined meta:name="OVERHEIDop.datumEindeReactietermijn">2025-08-18</meta:user-defined>
    <meta:user-defined meta:name="OVERHEIDop.TilID/OVERHEIDop.terinzageleggingOP">til-2025-23240</meta:user-defined>
    <meta:user-defined meta:name="DCTERMS.W3CDTF/DCTERMS.available">2025-07-09</meta:user-defined>
    <meta:user-defined meta:name="DCTERMS.W3CDTF/OVERHEIDop.jaargang">2025</meta:user-defined>
    <meta:user-defined meta:name="OVERHEIDop.publicationIssue">11114</meta:user-defined>
    <meta:user-defined meta:name="OVERHEIDop.PrbID/DC.identifier">prb-2025-11114</meta:user-defined>
    <meta:user-defined meta:name="OVERHEIDop.versieInformatie"/>
  </office:meta>
</office:document-meta>
</file>