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Geertruidenberg, beschoeiing bij water langs vestingwal te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Geertruidenberg</text:p>
            <text:p text:style-name="common-al">Locatie : de beschoeiing bij het water langs de vestingwal in Geertruidenberg, in de gemeente Geertruidenberg</text:p>
            <text:p text:style-name="common-al">Activiteit : flora- en fauna- activiteit</text:p>
            <text:p text:style-name="common-al">Voor : het vervangen van de beschoeiing</text:p>
            <text:p text:style-name="common-al">Aanvraagdatum : 19 mei 2025</text:p>
            <text:p text:style-name="common-al">DSO-kenmerk : 2025051900463</text:p>
            <text:p text:style-name="common-al">Zaaknummer : Z/253006</text:p>
            <text:p text:style-name="common-al">Verzenddatum besluit : 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0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0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Gemeente Geertruidenberg, beschoeiing bij water langs vestingwal te Geertruidenberg</meta:user-defined>
    <meta:user-defined meta:name="OVERHEIDop.datumEindeReactietermijn">2025-08-18</meta:user-defined>
    <meta:user-defined meta:name="OVERHEIDop.TilID/OVERHEIDop.terinzageleggingOP">til-2025-23239</meta:user-defined>
    <meta:user-defined meta:name="DCTERMS.W3CDTF/DCTERMS.available">2025-07-09</meta:user-defined>
    <meta:user-defined meta:name="DCTERMS.W3CDTF/OVERHEIDop.jaargang">2025</meta:user-defined>
    <meta:user-defined meta:name="OVERHEIDop.publicationIssue">11113</meta:user-defined>
    <meta:user-defined meta:name="OVERHEIDop.PrbID/DC.identifier">prb-2025-11113</meta:user-defined>
    <meta:user-defined meta:name="OVERHEIDop.versieInformatie"/>
  </office:meta>
</office:document-meta>
</file>