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luit activiteiten leefomgeving (Bal), Hanzeplein 1 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Groningen maakt bekend op 18 juni 2025 een aanvraag tot wijziging van een omgevingsvergunning voor Hanzeplein 1 in Groningen, op grond van het Bal, te hebben ontvangen voor het aanleggen en gebruiken van een open bodemenergiesysteem.</text:p>
            <text:p text:style-name="common-al">
            <text:span text:style-name="nadrukvet">Informatie</text:span>
          </text:p>
            <text:p text:style-name="last-al">Voor nadere informatie kunt u contact opnemen met de Provincie Groningen, Sint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1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6765</meta:user-defined>
    <dc:language>nl</dc:language>
    <meta:user-defined meta:name="OVERHEIDop.locatietype/OVERHEIDop.gebiedsmarkering">Adres</meta:user-defined>
    <meta:user-defined meta:name="DC.title">Aanvraag omgevingsvergunning Besluit activiteiten leefomgeving (Bal), Hanzeplein 1 in Gro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08</meta:user-defined>
    <meta:user-defined meta:name="OVERHEIDop.PrbID/DC.identifier">prb-2025-11108</meta:user-defined>
    <meta:user-defined meta:name="OVERHEIDop.versieInformatie"/>
  </office:meta>
</office:document-meta>
</file>