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Landgoed Twente Marathon op de N735, provinciale weg Oldenzaal - De Lutte, ter hoogte van hectometerpunt 0.980 en tussen hectometerpunten 3.655 en 3.7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5 een vergunningsaanvraag hebben ontvangen waarbij de reguliere voorbereidingsprocedure van toepassing is. De aanvraag gaat over het hardloopevenement "Landgoed Twente Marathon" op 11 oktober 2025, op de N735, provinciale weg Oldenzaal - De Lutte, ter hoogte van hectometerpunt 0.980 en tussen hectometerpunten 3.655 en 3.7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220</meta:user-defined>
    <meta:user-defined meta:name="DCTERMS.abstract">Kennisgeving ontvangst van een vergunningsaanvraag voor de Landgoed Twente Marathon op de N735, provinciale weg Oldenzaal - De Lutte, ter hoogte van hectometerpunt 0.980 en tussen hectometerpunten 3.655 en 3.765</meta:user-defined>
    <dc:language>nl</dc:language>
    <meta:user-defined meta:name="OVERHEIDop.locatietype/OVERHEIDop.gebiedsmarkering">Vlak</meta:user-defined>
    <meta:user-defined meta:name="DC.title">Kennisgeving ontvangst van een vergunningsaanvraag voor de Landgoed Twente Marathon op de N735, provinciale weg Oldenzaal - De Lutte, ter hoogte van hectometerpunt 0.980 en tussen hectometerpunten 3.655 en 3.765</meta:user-defined>
    <meta:user-defined meta:name="DCTERMS.W3CDTF/DCTERMS.available">2025-07-09</meta:user-defined>
    <meta:user-defined meta:name="DCTERMS.W3CDTF/OVERHEIDop.jaargang">2025</meta:user-defined>
    <meta:user-defined meta:name="OVERHEIDop.publicationIssue">11103</meta:user-defined>
    <meta:user-defined meta:name="OVERHEIDop.PrbID/DC.identifier">prb-2025-11103</meta:user-defined>
    <meta:user-defined meta:name="OVERHEIDop.versieInformatie"/>
  </office:meta>
</office:document-meta>
</file>