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Schakelweg 2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zijn voornemens om voor de locatie Schakelweg 2 in Farmsum een vergunning op grond van Omgevingswet te verlenen. Het ontwerpbesluit betreft de volgende activiteiten: </text:p>
            <text:p text:style-name="common-al">Het betreft het vergroten van de verwerkingscapaciteit, het verduidelijken van voorschriften uit het besluit van 23 november 2023 met kenmerk GR-VERG-2022-000315 en het plaatsen en in werking hebben van een tijdelijke wkk. Het ambtshalve wijzigen van verwijzingen uit het besluit van 23 november 2023 met kenmerk GR-VERG-2022-000315.</text:p>
            <text:p text:style-name="common-al">Tevens wordt bekend gemaakt dat het ministerie van I&amp;W, het bevoegd gezag voor het verlenen van de omgevingsvergunning lozingsactiviteit op grond van de Omgevingswet, eveneens voornemens is deze omgevingsvergunning te verlenen. Omdat de aanvragen gelijktijdig zijn ingediend en inhoudelijk samenhangen worden deze gecoördineerd afgehandeld. Gedeputeerde Staten zijn met de coördinatie van deze procedure belast.</text:p>
            <text:p text:style-name="common-al">
            <text:span text:style-name="nadrukvet">Inzage</text:span>
          </text:p>
            <text:p text:style-name="common-al">Dit betekent dat wij beide ontwerpbesluiten op grond van de Omgevingswet ter inzage moeten leggen. De ontwerpbesluiten en bijbehorende stukken liggen vanaf de dag na publicatie tot en met zes weken later ter inzage bij:</text:p>
            <text:list text:style-name="id1-3-2-1-1-6">
              <text:list-item text:style-override="id1-3-2-1-1-6-1">
                <text:number/>
                <text:list text:style-name="id1-3-2-1-1-6-1-2">
                  <text:list-item text:style-override="id1-3-2-1-1-6-1-2-1">
                    <text:number>1.</text:number>
                    <text:p text:style-name="al">Provincie Groningen, St. Jansstraat 4, 9712 JN Groningen </text:p>
                  </text:list-item>
                  <text:list-item text:style-override="id1-3-2-1-1-6-1-2-2">
                    <text:number>2.</text:number>
                    <text:p text:style-name="al">Gemeente Eemsdelta</text:p>
                  </text:list-item>
                </text:list>
              </text:list-item>
            </text:list>
            <text:p text:style-name="common-al">
            <text:span text:style-name="nadrukvet">Zienswijzen</text:span>
          </text:p>
            <text:p text:style-name="common-al">Tijdens de terinzagelegging kan iedereen een schriftelijke of mondelinge zienswijze geven over de ontwerpbesluiten. Een schriftelijke zienswijze kun u sturen aan Gedeputeerde Staten van de provincie Groningen, Postbus 610, 9700 AP Groningen. Voor het geven van een mondelinge zienswijze vragen wij u om minimaal een week voor het einde van de terinzagelegging een afspraak te maken met de provincie Groningen, telefoonnummer 050-3164911. </text:p>
            <text:p text:style-name="common-al">
            <text:span text:style-name="nadrukvet">Informatie </text:span>
          </text:p>
            <text:p text:style-name="last-al">Voor nadere informatie kunt u contact opnemen met provincie Groningen, St. Jansstraat 4, 9712 J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052</meta:user-defined>
    <dc:language>nl</dc:language>
    <meta:user-defined meta:name="OVERHEIDop.locatietype/OVERHEIDop.gebiedsmarkering">Adres</meta:user-defined>
    <meta:user-defined meta:name="DC.title">Ontwerpbesluit omgevingsvergunning Schakelweg 2 in Farmsum</meta:user-defined>
    <meta:user-defined meta:name="OVERHEIDop.datumEindeReactietermijn">2025-08-21</meta:user-defined>
    <meta:user-defined meta:name="OVERHEIDop.terinzageleggingBG">https://www.provinciegroningen.nl/publicatievoorstellen/publicatievoorstel/e0d6cf97-0000-cd1a-af2d-28a0e42be487/</meta:user-defined>
    <meta:user-defined meta:name="DCTERMS.W3CDTF/DCTERMS.available">2025-07-09</meta:user-defined>
    <meta:user-defined meta:name="DCTERMS.W3CDTF/OVERHEIDop.jaargang">2025</meta:user-defined>
    <meta:user-defined meta:name="OVERHEIDop.publicationIssue">11101</meta:user-defined>
    <meta:user-defined meta:name="OVERHEIDop.PrbID/DC.identifier">prb-2025-11101</meta:user-defined>
    <meta:user-defined meta:name="OVERHEIDop.versieInformatie"/>
  </office:meta>
</office:document-meta>
</file>