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flora- en fauna-activiteit Omgevingswet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aanvraag voor een omgevingsvergunning voor een flora- en fauna-activiteit op grond van de Omgevingswet voor de gehele provincie Overijssel. De aanvraag betreft het doden van vossen met het geweer in de periode van 1 december tot en met 15 juli, en tussen zonsondergang en zonsopgang, en gebruik van het geweer met nachtzichtapparatuur. Gedeputeerde Staten hebben besloten dat de vergunning wordt toegekend.</text:p>
            <text:p text:style-name="common-al">Het besluit en de bijbehorende stukken zijn in te zien op <text:a xlink:href="https://jeleefomgeving.nl/inzien/001900328/6220e2de-750a-4fd7-aac4-c3758350b4e4" xlink:type="simple">jeleefomgeving.nl/inzien/001900328/6220e2de-750a-4fd7-aac4-c3758350b4e4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888</meta:user-defined>
    <meta:user-defined meta:name="DCTERMS.abstract">Betreft: Besluit op aanvraag op locatie gehele provincie Overijssel</meta:user-defined>
    <dc:language>nl</dc:language>
    <meta:user-defined meta:name="OVERHEIDop.locatietype/OVERHEIDop.gebiedsmarkering">Punt</meta:user-defined>
    <meta:user-defined meta:name="DC.title">Kennisgeving besluit op een aanvraag voor een flora- en fauna-activiteit Omgevingswet in de gehele provincie Overijssel</meta:user-defined>
    <meta:user-defined meta:name="OVERHEIDop.datumEindeReactietermijn">2025-03-06</meta:user-defined>
    <meta:user-defined meta:name="OVERHEIDop.terinzageleggingBG">https://jeleefomgeving.nl/inzien/001900328/6220e2de-750a-4fd7-aac4-c3758350b4e4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10</meta:user-defined>
    <meta:user-defined meta:name="OVERHEIDop.PrbID/DC.identifier">prb-2025-1110</meta:user-defined>
    <meta:user-defined meta:name="OVERHEIDop.versieInformatie"/>
  </office:meta>
</office:document-meta>
</file>