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uld voor Cor Bruijnweg 33-43 (oneven), Lijsterstraat 4-10 (even) en Noorderstraat 90-112 (even) te Wormerv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het afgegeven besluit ingevolge hoofdstuk 3 van de Wet natuurbescherming van 28 oktober 2024 met kenmerk OMG-001576/DMS403130 voor Parteon aangevuld. Deze aanvulling heeft betrekking op het vervangen van nokvorsten, kapotte dakpannen en onderhoud en vervanging van schoorstenen gelegen aan Cor Bruijnweg 33-43 (oneven), Lijsterstraat 4-10 (even) en Noorderstraat 90-112 (even) te Wormerveer. Het besluit heeft het kenmerk OMG-043674/DMS492381.</text:p>
            <text:p text:style-name="common-al">Het besluit gaat over de activiteit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Voor meer informatie kunt u contact opnemen met de Omgevingsdienst Noord-Holland Noord via postbus@odnhn.nl of het telefoonnummer 088-102 13 00. Wij verzoeken u hierbij het zaaknummer (OMG-043674/DMS4923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674</meta:user-defined>
    <dc:language>nl</dc:language>
    <meta:user-defined meta:name="OVERHEIDop.locatietype/OVERHEIDop.gebiedsmarkering">Vlak</meta:user-defined>
    <meta:user-defined meta:name="DC.title">Omgevingsvergunning aangevuld voor Cor Bruijnweg 33-43 (oneven), Lijsterstraat 4-10 (even) en Noorderstraat 90-112 (even) te Wormerveer (Flora- en fauna-activiteit)</meta:user-defined>
    <meta:user-defined meta:name="DCTERMS.W3CDTF/DCTERMS.available">2025-01-03</meta:user-defined>
    <meta:user-defined meta:name="DCTERMS.W3CDTF/OVERHEIDop.jaargang">2025</meta:user-defined>
    <meta:user-defined meta:name="OVERHEIDop.externeBijlage">Besluit|exb-2025-362</meta:user-defined>
    <meta:user-defined meta:name="OVERHEIDop.publicationIssue">111</meta:user-defined>
    <meta:user-defined meta:name="OVERHEIDop.PrbID/DC.identifier">prb-2025-111</meta:user-defined>
    <meta:user-defined meta:name="OVERHEIDop.versieInformatie"/>
  </office:meta>
</office:document-meta>
</file>