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toestemming voor het plaatsen van een compact prefab betonnen transformatorstation aan de Botlekstraat 2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en omgevingsplanactiviteit en is afgewezen voor bouwactiviteit (technisch) voor Cabot B.V. aan de Botlekstraat 2, 3197KA te Rotterdam-Botlek.</text:p>
            <text:p text:style-name="common-al"/>
            <text:p text:style-name="common-al">Aangevraagde activiteit(en)  : Bouwactiviteit (technisch) en Omgevingsplanactiviteit (OPA)</text:p>
            <text:p text:style-name="common-al">Toelichting en uitleg over activiteit : Voor het plaatsen van een compact prefab betonnen transformatorstation</text:p>
            <text:p text:style-name="common-al">Aanvraagdatum    : 7 april 2025</text:p>
            <text:p text:style-name="common-al">Besluitdatum    : 1 juli 2025  </text:p>
            <text:p text:style-name="common-al">Bekendmaking    : 2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03456 en/of het verzoeknummer: 2025040701496.</text:p>
            <text:p text:style-name="common-al"/>
            <text:p text:style-name="common-al">U kunt de stukken ook digitaal inzien met betrekking tot deze procedure door op onderstaande link te klikken:</text:p>
            <text:p text:style-name="common-al">
            <text:a xlink:href="https://loket.dcmr.nl/mozard/!suite92.scherm1007?mObj=9676770" xlink:type="simple">https://loket.dcmr.nl/mozard/!suite92.scherm1007?mObj=967677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03456</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plaatsen van een compact prefab betonnen transformatorstation aan de Botlekstraat 2 te Rotterdam-Botlek</meta:user-defined>
    <meta:user-defined meta:name="DCTERMS.W3CDTF/DCTERMS.available">2025-07-09</meta:user-defined>
    <meta:user-defined meta:name="DCTERMS.W3CDTF/OVERHEIDop.jaargang">2025</meta:user-defined>
    <meta:user-defined meta:name="OVERHEIDop.publicationIssue">11099</meta:user-defined>
    <meta:user-defined meta:name="OVERHEIDop.PrbID/DC.identifier">prb-2025-11099</meta:user-defined>
    <meta:user-defined meta:name="OVERHEIDop.versieInformatie"/>
  </office:meta>
</office:document-meta>
</file>