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wijziging van het Central Control Room (CCR) gebouw aan de Ierse Zeeweg 4 te Rotterdam-Maasvlakte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Rotterdam Hydrogen Company B.V. (waterstofconversie-fabriek Shell) aan de Ierse Zeeweg 4 te Rotterdam-Maasvlakte.</text:p>
            <text:p text:style-name="common-al"/>
            <text:p text:style-name="common-al">Aangevraagde activiteit(en)  : Omgevingsplanactiviteit (OPA)</text:p>
            <text:p text:style-name="common-al">Toelichting en uitleg over activiteit : Voor de wijziging van het Central Control Room (CCR) gebouw</text:p>
            <text:p text:style-name="common-al">Aanvraagdatum    : 13 maart 2025</text:p>
            <text:p text:style-name="common-al">Besluitdatum    : 1 juli 2025  </text:p>
            <text:p text:style-name="common-al">Bekendmaking    : 1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418391 en/of het verzoeknummer: 2025031300427.</text:p>
            <text:p text:style-name="common-al"/>
            <text:p text:style-name="common-al">U kunt de stukken ook digitaal inzien met betrekking tot deze procedure door op onderstaande link te klikken:</text:p>
            <text:p text:style-name="common-al">
            <text:a xlink:href="https://loket.dcmr.nl/mozard/!suite92.scherm1007?mObj=9653309" xlink:type="simple">https://loket.dcmr.nl/mozard/!suite92.scherm1007?mObj=965330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18391</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de wijziging van het Central Control Room (CCR) gebouw aan de Ierse Zeeweg 4 te Rotterdam-Maasvlakte</meta:user-defined>
    <meta:user-defined meta:name="DCTERMS.W3CDTF/DCTERMS.available">2025-07-09</meta:user-defined>
    <meta:user-defined meta:name="DCTERMS.W3CDTF/OVERHEIDop.jaargang">2025</meta:user-defined>
    <meta:user-defined meta:name="OVERHEIDop.publicationIssue">11098</meta:user-defined>
    <meta:user-defined meta:name="OVERHEIDop.PrbID/DC.identifier">prb-2025-11098</meta:user-defined>
    <meta:user-defined meta:name="OVERHEIDop.versieInformatie"/>
  </office:meta>
</office:document-meta>
</file>