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venbedrijf Rotterdam N.V. 37729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wordt ingetrokken.</text:p>
            <text:p text:style-name="common-al"/>
            <text:p text:style-name="common-al">Bedrijf   : Havenbedrijf Rotterdam N.V.</text:p>
            <text:p text:style-name="common-al">Locatie   : Amoerweg 50,  3199 KD te Rotterdam</text:p>
            <text:p text:style-name="common-al">Activiteit  : Chemie</text:p>
            <text:p text:style-name="common-al">Voor   : Het realiseren van afmeervoorzieningen in de Alexiahaven</text:p>
            <text:p text:style-name="common-al">Aanvraagdatum  : 28 maart 2025</text:p>
            <text:p text:style-name="common-al">Besluitdatum  : 1 juli 2025</text:p>
            <text:p text:style-name="common-al">Bekendmaking  : 1 juli 2025</text:p>
            <text:p text:style-name="common-al">Zaaknummer  : 377297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772978.</text:p>
            <text:p text:style-name="common-al">Voor de betreffende stukken met betrekking tot deze procedure kunt u op bijgaande link klikken:</text:p>
            <text:p text:style-name="last-al">
            <text:a xlink:href="https://loket.dcmr.nl/mozard/!suite92.scherm1007?mObj=9788176" xlink:type="simple">https://loket.dcmr.nl/mozard/!suite92.scherm1007?mObj=978817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72978</meta:user-defined>
    <meta:user-defined meta:name="DCTERMS.abstract">Gedeputeerde Staten van Zuid-Holland maken bekend dat de volgende omgevingsvergunning wordt ingetrokken.</meta:user-defined>
    <dc:language>nl</dc:language>
    <meta:user-defined meta:name="OVERHEIDop.locatietype/OVERHEIDop.gebiedsmarkering">Adres</meta:user-defined>
    <meta:user-defined meta:name="DC.title">Kennisgeving beschikking Havenbedrijf Rotterdam N.V. 3772978</meta:user-defined>
    <meta:user-defined meta:name="DCTERMS.W3CDTF/DCTERMS.available">2025-07-09</meta:user-defined>
    <meta:user-defined meta:name="DCTERMS.W3CDTF/OVERHEIDop.jaargang">2025</meta:user-defined>
    <meta:user-defined meta:name="OVERHEIDop.publicationIssue">11097</meta:user-defined>
    <meta:user-defined meta:name="OVERHEIDop.PrbID/DC.identifier">prb-2025-11097</meta:user-defined>
    <meta:user-defined meta:name="OVERHEIDop.versieInformatie"/>
  </office:meta>
</office:document-meta>
</file>