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vervangen van meerhaken van meerpalen van vingerpier 1 steiger aan de  7e Petroleumhaven Europoort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 juli 2025 een aanvraag voor een omgevingsvergunning ontvangen voor Vopak Terminal Europoort B.V. aan de 7e Petroleumhaven Europoort te Rotterdam-Europoort. De aanvraag betreft het vervangen van meerhaken van meerpalen van vingerpier 1 steiger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808553 en/of het verzoeknummer: 202507020069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09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9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9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808553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vervangen van meerhaken van meerpalen van vingerpier 1 steiger aan de  7e Petroleumhaven Europoort te Rotterdam-Europoort</meta:user-defined>
    <meta:user-defined meta:name="DCTERMS.W3CDTF/DCTERMS.available">2025-07-09</meta:user-defined>
    <meta:user-defined meta:name="DCTERMS.W3CDTF/OVERHEIDop.jaargang">2025</meta:user-defined>
    <meta:user-defined meta:name="OVERHEIDop.publicationIssue">11096</meta:user-defined>
    <meta:user-defined meta:name="OVERHEIDop.PrbID/DC.identifier">prb-2025-11096</meta:user-defined>
    <meta:user-defined meta:name="OVERHEIDop.versieInformatie"/>
  </office:meta>
</office:document-meta>
</file>