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subsidieregels maatregelen Natura 2000 gebiede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de Provinciewet en de Algemene Subsidieverordening Provincie Limburg 2023 e.v. bekend dat zij in hun vergadering van 1 juli 2025 hebben vastgesteld:</text:p>
            <text:p text:style-name="al"/>
            <text:p text:style-name="al"/>
            <text:p text:style-name="al">Wijzigingsbesluit Nadere subsidieregels maatregelen Natura 2000 gebieden 2025-2027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subsidieregels maatregelen Natura 2000 gebieden 2025-2027 (PB. 9 september 2024, nr. 13599)</text:p>
            <text:p text:style-name="al">De Nadere subsidieregels maatregelen Natura 2000 gebieden 2025-2027 (PB. 9 september 2024, nr. 13599) worden als volgt gewijzigd:</text:p>
            <text:p text:style-name="al"/>
            <text:p text:style-name="al">
            <text:span text:style-name="nadrukvet">Artikel 10 (Subsidiebedrag)</text:span>, lid 2, luidende:</text:p>
            <text:p text:style-name="al">“Het te verstrekken subsidiebedrag bedraagt minimaal € 50.000,00 en maximaal € 8.000.000,00 per aanvrager”,</text:p>
            <text:p text:style-name="al"/>
            <text:p text:style-name="al">wordt gewijzigd en komt in zijn volledigheid als volgt te luiden: </text:p>
            <text:p text:style-name="al">“Het te verstrekken subsidiebedrag bedraagt minimaal € 50.000,00 en maximaal € 13.900.000,00 per aanvrager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vanaf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 juli 2025.</text:span></text:p>
            <text:p><text:span text:style-name="functie">Gedeputeerde Staten voornoem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de heer 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Decentraal/OVERHEID.category">Financiën | Organisatie en beleid</meta:user-defined>
    <meta:user-defined meta:name="DC.source">Provinciewet]|[1.0:c:BWBR0005645&amp;g=2024-01-01</meta:user-defined>
    <meta:user-defined meta:name="DC.source">Algemene Subsidieverordening Provincie Limburg 2023 e.v.]|[https://lokaleregelgeving.overheid.nl/CVDR687720/1</meta:user-defined>
    <meta:user-defined meta:name="DCTERMS.alternative">Nadere subsidieregels maatregelen Natura 2000 gebieden 2025-2027</meta:user-defined>
    <dc:language>nl</dc:language>
    <meta:user-defined meta:name="OVERHEIDop.locatietype/OVERHEIDop.gebiedsmarkering">Provincie</meta:user-defined>
    <meta:user-defined meta:name="DC.title">Nadere subsidieregels maatregelen Natura 2000 gebieden 2025-2027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091</meta:user-defined>
    <meta:user-defined meta:name="OVERHEIDop.betreftRegeling">CVDR724217_2</meta:user-defined>
    <meta:user-defined meta:name="xs:date/OVERHEIDop.startdatum">2025-07-10</meta:user-defined>
    <meta:user-defined meta:name="xs:date/OVERHEIDop.einddatum">2025-08-01</meta:user-defined>
    <meta:user-defined meta:name="OVERHEIDop.PrbID/DC.identifier">prb-2025-11091</meta:user-defined>
    <meta:user-defined meta:name="OVERHEIDop.versieInformatie"/>
  </office:meta>
</office:document-meta>
</file>