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Aanvraag vergunning opslaan van vloeistoffen in opslagtanks of in tankcontainers of verpakkingen gebruikt als opslagtanks Eerste Lelystadse Schroothandel B.V. Staalstraat 19 i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ken bekend dat zij een aanvraag hebben ontvangen voor:</text:p>
            <text:p text:style-name="common-al"/>
            <text:p text:style-name="common-al">Omschrijving: Opslaan van vloeistoffen in opslagtanks of in tankcontainers of verpakkingen gebruikt als opslagtanks</text:p>
            <text:p text:style-name="common-al">Aanvrager : Eerste Lelystadse Schroothandel B.V.</text:p>
            <text:p text:style-name="common-al">Locatie: Staalstraat 19 in Lelystad</text:p>
            <text:p text:style-name="common-al">DSO-verzoeknummer: 2025061702183</text:p>
            <text:p text:style-name="common-al">Kenmerk OFGV: Z2025-009921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last-al">088 – 63 33 000 of e-mail: info@ofgv.nl.<text:span text:style-name="nadrukvet"/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108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8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8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Aanvraag vergunning opslaan van vloeistoffen in opslagtanks of in tankcontainers of verpakkingen gebruikt als opslagtanks Eerste Lelystadse Schroothandel B.V. Staalstraat 19 in Lelystad</meta:user-defined>
    <meta:user-defined meta:name="DCTERMS.W3CDTF/DCTERMS.available">2025-07-08</meta:user-defined>
    <meta:user-defined meta:name="DCTERMS.W3CDTF/OVERHEIDop.jaargang">2025</meta:user-defined>
    <meta:user-defined meta:name="OVERHEIDop.publicationIssue">11084</meta:user-defined>
    <meta:user-defined meta:name="OVERHEIDop.PrbID/DC.identifier">prb-2025-11084</meta:user-defined>
    <meta:user-defined meta:name="OVERHEIDop.versieInformatie"/>
  </office:meta>
</office:document-meta>
</file>