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– Reguliere procedure Omgevingswet – plaatsen van een e-inkoopverdeelstation, Treurenburg 4 ’s-Hertogenbosch, Z/254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de volgende omgevingsvergunning verlenen. De omgevingsvergunning heeft betrekking op het realiseren van een e-inkoopverdeelstation.</text:p>
            <text:p text:style-name="common-al">Bedrijf :  RWZI ‘s-Hertogenbosch</text:p>
            <text:p text:style-name="common-al">Locatie :  Treurenburg 4 5221 CD ‘s-Hertogenbosch</text:p>
            <text:p text:style-name="common-al">Activiteit : Milieubelastende activiteit Complex Bedrijf en bouwen omgevingsplan </text:p>
            <text:p text:style-name="common-al">Voor :  Het realiseren van een e-inkoopverdeelstation</text:p>
            <text:p text:style-name="common-al">Zaaknummer :  Z/254095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en met 19-08-2025 bezwaar maken bij het college van Gedeputeerde Staten van Noord-Brabant. Het bezwaarschrift moet zijn gemotiveerd en ondertekend. U kunt dit bezwaar ook digitaal indienen op <text:a xlink:href="http://www.brabant.nl/bezwaar" xlink:type="simple">www.brabant.nl/bezwaar</text:a>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<text:a xlink:href="http://www.rechtspraak.nl" xlink:type="simple">www.rechtspraak.nl</text:a>. </text:p>
            <text:p text:style-name="common-al">Nadere informatie kunt u vinden op <text:a xlink:href="http://www.rechtspraak.nl" xlink:type="simple">www.rechtspraak.nl</text:a>.</text:p>
            <text:p text:style-name="common-al">
            <text:span text:style-name="nadrukvet">Inlichtingen</text:span>
          </text:p>
            <text:p text:style-name="common-al">Heeft u vragen over het besluit? Neem hiervoor contact op met de Omgevingsdienst Brabant Noord, via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095</meta:user-defined>
    <dc:language>nl</dc:language>
    <meta:user-defined meta:name="OVERHEIDop.locatietype/OVERHEIDop.gebiedsmarkering">Adres</meta:user-defined>
    <meta:user-defined meta:name="DC.title">Kennisgeving Beschikking – Reguliere procedure Omgevingswet – plaatsen van een e-inkoopverdeelstation, Treurenburg 4 ’s-Hertogenbosch, Z/254095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83</meta:user-defined>
    <meta:user-defined meta:name="OVERHEIDop.PrbID/DC.identifier">prb-2025-11083</meta:user-defined>
    <meta:user-defined meta:name="OVERHEIDop.versieInformatie"/>
  </office:meta>
</office:document-meta>
</file>