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voering Masterplan Regiocentra provincie Groningen </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In 2021 de Groningse gemeenten, de provincie en het Rijk de Toekomstagenda Groningen voor langjarige samenwerking hebben gepubliceerd. Doel van deze agenda is een beter leven en het versterken van de brede welvaart. Op basis van deze Toekomstagenda Groningen zijn vijf masterplannen geformuleerd om langjarig in te investeren: Zeehavens, Campussen, Landelijk gebied, Oost-Groningen en Regiocentra. </text:p>
              </text:list-item>
              <text:list-item text:style-override="id1-3-2-1-1-4-2">
                <text:number>-</text:number>
                <text:p text:style-name="al">De provincie Groningen op 31 oktober 2023 mede namens de negen betrokken gemeenten een aanvraag bij het Rijk heeft ingediend voor een bijdrage uit de Regio Deal 5e tranche ten behoeve van elf geselecteerde regiocentra. Op 9 februari 2024 heeft het Rijk bekendgemaakt dat deze aanvraag is geselecteerd voor een Regio Deal in de 5e tranche. </text:p>
              </text:list-item>
              <text:list-item text:style-override="id1-3-2-1-1-4-3">
                <text:number>-</text:number>
                <text:p text:style-name="al">Op 27 september 2024 het convenant Regio Deal Regiocentra Groningen is vastgesteld, waarin door de negen betrokken gemeenten, de provincie en het Rijk afspraken zijn gemaakt over de inzet van de middelen uit de Regio Envelop voor de uitvoering van de Regio Deal Regiocentra Groningen. </text:p>
              </text:list-item>
              <text:list-item text:style-override="id1-3-2-1-1-4-4">
                <text:number>-</text:number>
                <text:p text:style-name="al">Op 29 november 2024 door de Minister van Volkshuisvesting en Ruimtelijke Ordening de beschikking is afgegeven voor de eenmalige specifieke uitkering Regio Deals Regio Deal Regiocentra Groningen van € 20.000.000,-, toegekend aan de provincie Groningen als regiokassier. </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Uitvoering Masterplan Regiocentra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Procedureregeling: Procedureregeling subsidies provincie Groningen 2018;</text:p>
              </text:list-item>
              <text:list-item text:style-override="id1-3-2-2-1-3-3">
                <text:number>c.</text:number>
                <text:p text:style-name="al">provincie: provincie Groningen;</text:p>
              </text:list-item>
              <text:list-item text:style-override="id1-3-2-2-1-3-4">
                <text:number>d.</text:number>
                <text:p text:style-name="al">regiocentra: de regionale kernen Appingedam, Delfzijl, Bedum, Uithuizen, Hoogezand-Sappemeer, Winschoten, Nieuwe Pekela, Stadskanaal-Musselkanaal, Veendam, Ter Apel, Leek-Tolbert;</text:p>
              </text:list-item>
              <text:list-item text:style-override="id1-3-2-2-1-3-5">
                <text:number>e.</text:number>
                <text:p text:style-name="al">visie: een door een college van burgemeester en wethouders in 2025 vastgestelde integrale visie, waarin de gewenste ontwikkelstrategie voor een regiocentrum voor de komende 10-15 jaar is vastgelegd en waarin prioritaire gebieden zijn gedefinieerd waarin wordt gestart met de uitvoering.</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gemeenten in de gelegenheid te stellen te starten met zowel de voorbereiding als de uitvoering van maatregelen, zoals opgenomen in de voor de regiocentra opgestelde visies.</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colleges van burgemeester en wethouders van de gemeenten Eemsdelta, Het Hogeland, Midden-Groningen, Oldambt, Pekela, Stadskanaal, Veendam,</text:p>
            <text:p text:style-name="al">Westerwolde en Westerkwartier.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het uitvoeren van fysieke maatregelen, of voorbereidende activiteiten daartoe, zoals die zijn opgenomen in de visie voor het regiocentrum. </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de maatregel waarvoor subsidie wordt aangevraagd niet in de visie voor het betreffende regiocentrum is opgenomen; </text:p>
                  </text:list-item>
                  <text:list-item text:style-override="id1-3-2-2-6-2-3-2">
                    <text:number>b.</text:number>
                    <text:p text:style-name="al">de maatregel waarvoor subsidie wordt aangevraagd regulier onderhoud en beheer betreft; </text:p>
                  </text:list-item>
                  <text:list-item text:style-override="id1-3-2-2-6-2-3-3">
                    <text:number>c.</text:number>
                    <text:p text:style-name="al">de maatregel waarvoor subsidie wordt aangevraagd in strijd is met provinciaal beleid;</text:p>
                  </text:list-item>
                  <text:list-item text:style-override="id1-3-2-2-6-2-3-4">
                    <text:number>d.</text:number>
                    <text:p text:style-name="al">reeds eerder op grond van deze regeling subsidie is verleend voor het betreffende regiocentrum. </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er is in 2025 een visie voor het regiocentrum vastgesteld door het college van burgemeester en wethouders; </text:p>
              </text:list-item>
              <text:list-item text:style-override="id1-3-2-2-7-3-2">
                <text:number>b.</text:number>
                <text:p text:style-name="al">de maatregel waarvoor subsidie wordt aangevraagd vloeit heeft betrekking op een prioritair gebied uit de onder a. genoemde visie; </text:p>
              </text:list-item>
              <text:list-item text:style-override="id1-3-2-2-7-3-3">
                <text:number>c.</text:number>
                <text:p text:style-name="al">de maatregel waarvoor subsidie wordt aangevraagd dient uiterlijk op 31 december 2028 te zijn afgerond.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Subsidiabel zijn de kosten die benodigd zijn om de activiteiten zoals genoemd onder artikel 5 te realiseren. </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btw;</text:p>
              </text:list-item>
              <text:list-item text:style-override="id1-3-2-2-9-3-2">
                <text:number>b.</text:number>
                <text:p text:style-name="al">kosten die zijn gemaakt voor 16 november 2024.</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Onverminderd artikel 2.1, lid 1 en 2 van de Procedureregeling bevat een aanvraag: </text:p>
                <text:list text:style-name="id1-3-2-2-10-3-3">
                  <text:list-item text:style-override="id1-3-2-2-10-3-3-1">
                    <text:number>a.</text:number>
                    <text:p text:style-name="al">een visie, zoals bedoeld in artikel 7.a van deze regeling, dan wel de door de gemeenteraad vastgestelde definitieve visie voor het regiocentrum; </text:p>
                  </text:list-item>
                  <text:list-item text:style-override="id1-3-2-2-10-3-3-2">
                    <text:number>b.</text:number>
                    <text:p text:style-name="al">per prioritair gebied uit de visie een beschrijving van de maatregelen en de daarvoor uit te voeren werkzaamheden, met een gespecificeerde kostenraming en een daarbij behorende begroting; </text:p>
                  </text:list-item>
                  <text:list-item text:style-override="id1-3-2-2-10-3-3-3">
                    <text:number>c.</text:number>
                    <text:p text:style-name="al">indien de werkzaamheden al zijn uitgevoerd: per prioritair gebied uit de visie een beschrijving van de uitgevoerde maatregelen en de daarvoor gemaakte kosten. </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worden ingediend voor 15 oktober 2025. </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voor de openstellingsperiode van deze regeling € 19.400.000,-.</text:p>
          </text:section>
          <text:section text:name="artikel_id1-3-2-2-13" text:style-name="artikel">
            <text:p text:style-name="artikel_kop_titel"><text:span text:style-name="artikel_kop_label">Artikel</text:span> <text:span text:style-name="artikel_kop_nr">13</text:span> Subsidiehoogte </text:p>
            <text:list text:style-name="id1-3-2-2-13-2">
              <text:list-item text:style-override="id1-3-2-2-13-2">
                <text:number>1.</text:number>
                <text:p text:style-name="al">De hoogte van de subsidie, bedoeld in artikel 5, bedraagt 50% van de subsidiabele kosten.</text:p>
              </text:list-item>
              <text:list-item text:style-override="id1-3-2-2-13-3">
                <text:number>2.</text:number>
                <text:p text:style-name="al">De subsidie is maximaal € 1.763.636,36 per regiocentrum. </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heeft in ieder geval de volgende verplichtingen:</text:p>
            <text:list text:style-name="id1-3-2-2-14-3">
              <text:list-item text:style-override="id1-3-2-2-14-3-1">
                <text:number>a.</text:number>
                <text:p text:style-name="al">de subsidieontvanger overlegt jaarlijks een voortgangsverslag, indien de periode van uitvoering van de werkzaamheden waarvoor subsidie wordt verstrekt meer dan twaalf maanden bedraagt;</text:p>
              </text:list-item>
              <text:list-item text:style-override="id1-3-2-2-14-3-2">
                <text:number>b.</text:number>
                <text:p text:style-name="al">de uitvoering van de werkzaamheden vindt plaats voor en in die gebieden die in de visie als prioritair zijn aangemerkt;</text:p>
              </text:list-item>
              <text:list-item text:style-override="id1-3-2-2-14-3-3">
                <text:number>c.</text:number>
                <text:p text:style-name="al">de werkzaamheden zijn uiterlijk 31 december 2028 afgerond.</text:p>
              </text:list-item>
            </text:list>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na afloop van de subsidie financiële verantwoordingsinformatie over de voortgang van de gesubsidieerde kosten te verstrekken, door middel van de SISA-bijlage in de jaarrekening van de subsidieontvanger met de in de beschikking opgenomen SISA-codering.</text:p>
              </text:list-item>
              <text:list-item text:style-override="id1-3-2-2-15-3">
                <text:number>2.</text:number>
                <text:p text:style-name="al">De subsidie wordt vastgesteld nadat de subsidieontvanger, naast het verstrekken van de SISA-verklaring uit lid a., een inhoudelijk verslag conform de beschikking heeft ingediend.</text:p>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Gedeputeerde Staten verstrekken een voorschot van maximaal 80% van het verleende subsidiebedrag.</text:p>
              </text:list-item>
              <text:list-item text:style-override="id1-3-2-2-16-3">
                <text:number>2.</text:number>
                <text:p text:style-name="al">Het voorschot, bedoeld in het eerste lid, wordt in twee termijnen uitbetaald: 50% bij subsidieverlening en 30% in februari 2026. </text:p>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de dag na bekendmaking in het Provinciaal Blad en werkt terug tot 1 juli 2025.</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Uitvoering Masterplan Regiocentra provincie Groningen.</text:p>
          </text:section>
        </text:section>
        <text:section text:name="regeling-sluiting_id1-3-2-3" text:style-name="regeling-sluiting">
          <text:section text:name="ondertekening_id1-3-2-3-1">
            <text:p><text:span text:style-name="functie">Groningen, 1 juli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OVERHEID.TaxonomieBeleidsagendaDecentraal/OVERHEID.category">Landbouw | Organisatie en beleid</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7-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77920</meta:user-defined>
    <meta:user-defined meta:name="DCTERMS.alternative">Subsidieregeling Uitvoering Masterplan Regiocentra provincie Groningen</meta:user-defined>
    <dc:language>nl</dc:language>
    <meta:user-defined meta:name="OVERHEIDop.locatietype/OVERHEIDop.gebiedsmarkering">Provincie</meta:user-defined>
    <meta:user-defined meta:name="DC.title">Subsidieregeling Uitvoering Masterplan Regiocentra provincie Groningen</meta:user-defined>
    <meta:user-defined meta:name="DCTERMS.W3CDTF/DCTERMS.available">2025-07-09</meta:user-defined>
    <meta:user-defined meta:name="DCTERMS.W3CDTF/OVERHEIDop.jaargang">2025</meta:user-defined>
    <meta:user-defined meta:name="OVERHEIDop.publicationIssue">11082</meta:user-defined>
    <meta:user-defined meta:name="OVERHEIDop.betreftRegeling">CVDR741831_1</meta:user-defined>
    <meta:user-defined meta:name="xs:date/OVERHEIDop.startdatum">2025-07-10</meta:user-defined>
    <meta:user-defined meta:name="OVERHEIDop.PrbID/DC.identifier">prb-2025-11082</meta:user-defined>
    <meta:user-defined meta:name="OVERHEIDop.versieInformatie"/>
  </office:meta>
</office:document-meta>
</file>