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7, Zeeland - Kessel, kilometrering 62.7 tot kilometrering 62.9, aan de linkerzijde van de weg. En de provinciale weg N273, Ittervoort - Venlo, kilometrering 62.8 tot kilometrering 63.0, aan beide zijden van de weg. Omgeving Donk 2A, 5995PL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kilometrering 62.7 tot kilometrering 62.9, aan de linkerzijde van de weg. En de provinciale weg N273, Ittervoort - Venlo, kilometrering 62.8 tot kilometrering 63.0, aan beide zijden van de weg. Omgeving Donk 2A, 5995PL Kess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7 / N273 62.7 - 62.9 / 62.8 - 63.0 Circet io</text:p>
            <text:p text:style-name="common-al">Aanvraagdatum: 3 juli 2025</text:p>
            <text:p text:style-name="common-al">Zaaknummer: Z2025-0000164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7, Zeeland - Kessel, kilometrering 62.7 tot kilometrering 62.9, aan de linkerzijde van de weg. En de provinciale weg N273, Ittervoort - Venlo, kilometrering 62.8 tot kilometrering 63.0, aan beide zijden van de weg. Omgeving Donk 2A, 5995PL Kess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81</meta:user-defined>
    <meta:user-defined meta:name="OVERHEIDop.PrbID/DC.identifier">prb-2025-11081</meta:user-defined>
    <meta:user-defined meta:name="OVERHEIDop.versieInformatie"/>
  </office:meta>
</office:document-meta>
</file>