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Nauerna 1, Assendelft - het aanwenden van de loswal voor de overslag van primaire grondstoffen - Afvalzorg Deponi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aanwenden van de loswal voor de overslag van primaire grondstoffen zoals zand, grind, stenen etc. voor regionale projecten.</text:p>
            <text:p text:style-name="common-al">Aanvrager: Afvalzorg Deponie B.V.</text:p>
            <text:p text:style-name="common-al">Zaaknummer: 13494590</text:p>
            <text:p text:style-name="common-al">DSO nummer: 2025012100807</text:p>
            <text:p text:style-name="common-al">Ontvangstdatum aanvraag: 21-01-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01310</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Nauerna 1, Assendelft - het aanwenden van de loswal voor de overslag van primaire grondstoffen - Afvalzorg Deponie B.V.</meta:user-defined>
    <meta:user-defined meta:name="DCTERMS.W3CDTF/DCTERMS.available">2025-01-27</meta:user-defined>
    <meta:user-defined meta:name="DCTERMS.W3CDTF/OVERHEIDop.jaargang">2025</meta:user-defined>
    <meta:user-defined meta:name="OVERHEIDop.publicationIssue">1108</meta:user-defined>
    <meta:user-defined meta:name="OVERHEIDop.PrbID/DC.identifier">prb-2025-1108</meta:user-defined>
    <meta:user-defined meta:name="OVERHEIDop.versieInformatie"/>
  </office:meta>
</office:document-meta>
</file>