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79, Horn - Helmond, kilometrering 15.2 tot kilometrering 15.3, aan de linkerzijde van de weg. Omgeving Donk 60, 5768XP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5.2 tot kilometrering 15.3, aan de linkerzijde van de weg. Omgeving Donk 60, 5768XP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9 15.2 - 15.3 APK Infra io Enexis</text:p>
            <text:p text:style-name="common-al">Aanvraagdatum: 3 juli 2025</text:p>
            <text:p text:style-name="common-al">Zaaknummer: Z2025-000016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7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9, Horn - Helmond, kilometrering 15.2 tot kilometrering 15.3, aan de linkerzijde van de weg. Omgeving Donk 60, 5768XP Meij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79</meta:user-defined>
    <meta:user-defined meta:name="OVERHEIDop.PrbID/DC.identifier">prb-2025-11079</meta:user-defined>
    <meta:user-defined meta:name="OVERHEIDop.versieInformatie"/>
  </office:meta>
</office:document-meta>
</file>