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apuitstraat 36A-38C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3 juli 2025 van een aanvraag om een omgevingsvergunning als bedoeld in de Omgevingswet. De aanvraag betreft het uitvoeren van onderhoudswerkzaamheden aan een woningcomplex met de aanwezigheid hierbij van de gierzwaluw en de gewone dwergvleermuis op locatie <text:span text:style-name="nadrukvet">Tapuitstraat 36A-38C, 3083 WR te Rotterdam</text:span>.</text:p>
            <text:p text:style-name="common-al">De aanvraag is ingediend voor een flora- en fauna-activiteit als bedoeld in artikel 5.1, tweede lid, onder g, van de Omgevingswet. De aanvraag is geregistreerd met het zaaknummer <text:span text:style-name="nadrukvet">01141935</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078</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078</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078</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onderhoudswerkzaamheden aan een woningcomplex met de aanwezigheid hierbij van de gierzwaluw en de gewone dwergvleermuis.</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Tapuitstraat 36A-38C te Rotterdam</meta:user-defined>
    <meta:user-defined meta:name="DCTERMS.W3CDTF/DCTERMS.available">2025-07-08</meta:user-defined>
    <meta:user-defined meta:name="DCTERMS.W3CDTF/OVERHEIDop.jaargang">2025</meta:user-defined>
    <meta:user-defined meta:name="OVERHEIDop.publicationIssue">11078</meta:user-defined>
    <meta:user-defined meta:name="OVERHEIDop.PrbID/DC.identifier">prb-2025-11078</meta:user-defined>
    <meta:user-defined meta:name="OVERHEIDop.versieInformatie"/>
  </office:meta>
</office:document-meta>
</file>