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Noordweg 30 en Noord-Lierweg 42A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juni 2025 van een aanvraag om een omgevingsvergunning als bedoeld in de Omgevingswet. De aanvraag betreft het exploiteren en uitbreiden van een afvalverwerkingsbedrijf voor de op- en overslag en het sorteren en bewerken van diverse afvalstoffen op locatie <text:span text:style-name="nadrukvet">Hoge Noordweg 30, 2671 DZ en Noord-Lierweg 42A, 2678 LV te Naaldwijk</text:span>.</text:p>
            <text:p text:style-name="common-al">De aanvraag is ingediend voor een Natura 2000-activiteit als bedoeld in artikel 5.1, eerste lid, onder e, van de Omgevingswet. De aanvraag is geregistreerd met het zaaknummer <text:span text:style-name="nadrukvet">0114095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en uitbreiden van een afvalverwerkingsbedrijf voor de op- en overslag en het sorteren en bewerken van diverse afvalstoffen. </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oge Noordweg 30 en Noord-Lierweg 42A te Naaldwijk.</meta:user-defined>
    <meta:user-defined meta:name="DCTERMS.W3CDTF/DCTERMS.available">2025-07-08</meta:user-defined>
    <meta:user-defined meta:name="DCTERMS.W3CDTF/OVERHEIDop.jaargang">2025</meta:user-defined>
    <meta:user-defined meta:name="OVERHEIDop.publicationIssue">11070</meta:user-defined>
    <meta:user-defined meta:name="OVERHEIDop.PrbID/DC.identifier">prb-2025-11070</meta:user-defined>
    <meta:user-defined meta:name="OVERHEIDop.versieInformatie"/>
  </office:meta>
</office:document-meta>
</file>