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Nieuwstraat 101 tot en met 107 (oneven), Achterom 1 tot en met 7 (oneven) en Venestraat 67 tot en met 75 (oneven), 90 tot en met 110 (even)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werkzaamheden aan woningen. De locatie betreft <text:span text:style-name="nadrukvet">Nieuwstraat 101 tot en met 107 (oneven), Achterom 1 tot en met 7 (oneven) en Venestraat 67 tot en met 75 (oneven), 90 tot en met 110 (even) te Leidschendam</text:span>.</text:p>
            <text:p text:style-name="common-al">De beschikking ziet op een flora- en fauna-activiteit als bedoeld in artikel 5.1, tweede lid, onder g, van de Omgevingswet.</text:p>
            <text:p text:style-name="common-al">
            <text:span text:style-name="nadrukvet">Bezwaar</text:span>
          </text:p>
            <text:p text:style-name="common-al">De verzenddatum van de beschikking is 23 januari 2025. Een belanghebbende kan tot en met 6 maart 2025 een bezwaarschrift indienen bij Gedeputeerde Staten van Zuid-Holland, t.a.v. het Awb secretariaat, Postbus 90602, 2509 LP Den Haag, met vermelding van het zaaknummer <text:span text:style-name="nadrukvet">0110422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aan woningen met de aanwezigheid van beschermde diersoort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omgevingsvergunning, Nieuwstraat 101 tot en met 107 (oneven), Achterom 1 tot en met 7 (oneven) en Venestraat 67 tot en met 75 (oneven), 90 tot en met 110 (even) te Leidschendam</meta:user-defined>
    <meta:user-defined meta:name="DCTERMS.W3CDTF/DCTERMS.available">2025-01-27</meta:user-defined>
    <meta:user-defined meta:name="DCTERMS.W3CDTF/OVERHEIDop.jaargang">2025</meta:user-defined>
    <meta:user-defined meta:name="OVERHEIDop.publicationIssue">1107</meta:user-defined>
    <meta:user-defined meta:name="OVERHEIDop.PrbID/DC.identifier">prb-2025-1107</meta:user-defined>
    <meta:user-defined meta:name="OVERHEIDop.versieInformatie"/>
  </office:meta>
</office:document-meta>
</file>