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Dijk en Waard in de provinciale weg N242 vanaf 56.6 t/m 56.6, ingekomen 3 juli 2025, zaaknummer 24212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Dijk en Waard op de provinciale weg N242 vanaf km 56.6 t/m km 56.6.</text:p>
            <text:p text:style-name="common-al">De aanvraag is geregistreerd onder kenmerk: 2421222.</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Dijk en Waard in de provinciale weg N242 vanaf 56.6 t/m 56.6, ingekomen 3 juli 2025, zaaknummer 2421222</meta:user-defined>
    <meta:user-defined meta:name="DCTERMS.W3CDTF/DCTERMS.available">2025-07-08</meta:user-defined>
    <meta:user-defined meta:name="DCTERMS.W3CDTF/OVERHEIDop.jaargang">2025</meta:user-defined>
    <meta:user-defined meta:name="OVERHEIDop.publicationIssue">11067</meta:user-defined>
    <meta:user-defined meta:name="OVERHEIDop.PrbID/DC.identifier">prb-2025-11067</meta:user-defined>
    <meta:user-defined meta:name="OVERHEIDop.versieInformatie"/>
  </office:meta>
</office:document-meta>
</file>