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een handhole en het uitvoeren van laswerkzaamheden in de gemeente Amstelveen in de provinciale weg N231 vanaf 22.683 t/m 22.683, ingekomen 3 juli 2025, zaaknummer 242226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een handhole en het uitvoeren van laswerkzaamheden in de gemeente Amstelveen op de provinciale weg N231 vanaf km 22.683 t/m km 22.683.</text:p>
            <text:p text:style-name="common-al">De aanvraag is geregistreerd onder kenmerk: 2422269.</text:p>
            <text:p text:style-name="common-al"/>
            <text:p text:style-name="common-al">
            <text:span text:style-name="nadrukvet">Wanneer neemt provincie Noord-Holland een besluit over de aanvraag van de vergunning?</text:span>
          </text:p>
            <text:p text:style-name="common-al">Waarschijnlijk neemt provincie Noord-Holland voor 28 augustus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6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6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6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enen en dichten van een handhole en het uitvoeren van laswerkzaamheden in de gemeente Amstelveen in de provinciale weg N231 vanaf 22.683 t/m 22.683, ingekomen 3 juli 2025, zaaknummer 2422269</meta:user-defined>
    <meta:user-defined meta:name="DCTERMS.W3CDTF/DCTERMS.available">2025-07-08</meta:user-defined>
    <meta:user-defined meta:name="DCTERMS.W3CDTF/OVERHEIDop.jaargang">2025</meta:user-defined>
    <meta:user-defined meta:name="OVERHEIDop.publicationIssue">11065</meta:user-defined>
    <meta:user-defined meta:name="OVERHEIDop.PrbID/DC.identifier">prb-2025-11065</meta:user-defined>
    <meta:user-defined meta:name="OVERHEIDop.versieInformatie"/>
  </office:meta>
</office:document-meta>
</file>