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Drechterland in de provinciale weg N505 vanaf 0.7 t/m 0.7, verzonden 3 juli 2025, zaaknummer 2417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Drechterland in de provinciale weg N505 vanaf 0.7 t/m 0.7.</text:p>
            <text:p text:style-name="common-al">De vergunning is geregistreerd onder kenmerk: 241792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6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Drechterland in de provinciale weg N505 vanaf 0.7 t/m 0.7, verzonden 3 juli 2025, zaaknummer 2417928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063</meta:user-defined>
    <meta:user-defined meta:name="OVERHEIDop.PrbID/DC.identifier">prb-2025-11063</meta:user-defined>
    <meta:user-defined meta:name="OVERHEIDop.versieInformatie"/>
  </office:meta>
</office:document-meta>
</file>