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het maken van kopgaten t.b.v. doorblazen en het plaatsen van een handhole in de gemeenten Bergen en Castricum in de provinciale weg N512 vanaf 5.696 t/m 11.266, verzonden 3 juli 2025, zaaknummer 241181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het maken van kopgaten t.b.v. doorblazen en het plaatsen van een handhole in de gemeenten Bergen en Castricum in de provinciale weg N512 vanaf 5.696 t/m 11.266.</text:p>
            <text:p text:style-name="common-al">De vergunning is geregistreerd onder kenmerk: 241181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6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6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6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het maken van kopgaten t.b.v. doorblazen en het plaatsen van een handhole in de gemeenten Bergen en Castricum in de provinciale weg N512 vanaf 5.696 t/m 11.266, verzonden 3 juli 2025, zaaknummer 2411810</meta:user-defined>
    <meta:user-defined meta:name="DCTERMS.W3CDTF/DCTERMS.available">2025-07-08</meta:user-defined>
    <meta:user-defined meta:name="DCTERMS.W3CDTF/OVERHEIDop.jaargang">2025</meta:user-defined>
    <meta:user-defined meta:name="OVERHEIDop.publicationIssue">11062</meta:user-defined>
    <meta:user-defined meta:name="OVERHEIDop.PrbID/DC.identifier">prb-2025-11062</meta:user-defined>
    <meta:user-defined meta:name="OVERHEIDop.versieInformatie"/>
  </office:meta>
</office:document-meta>
</file>