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 Schagen in de provinciale weg N245 vanaf 35.6 t/m 35.6, verzonden 3 juli 2025, zaaknummer 24087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 Schagen in de provinciale weg N245 vanaf 35.6 t/m 35.6.</text:p>
            <text:p text:style-name="common-al">De vergunning is geregistreerd onder kenmerk: 240874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 Schagen in de provinciale weg N245 vanaf 35.6 t/m 35.6, verzonden 3 juli 2025, zaaknummer 2408749</meta:user-defined>
    <meta:user-defined meta:name="DCTERMS.W3CDTF/DCTERMS.available">2025-07-08</meta:user-defined>
    <meta:user-defined meta:name="DCTERMS.W3CDTF/OVERHEIDop.jaargang">2025</meta:user-defined>
    <meta:user-defined meta:name="OVERHEIDop.publicationIssue">11060</meta:user-defined>
    <meta:user-defined meta:name="OVERHEIDop.PrbID/DC.identifier">prb-2025-11060</meta:user-defined>
    <meta:user-defined meta:name="OVERHEIDop.versieInformatie"/>
  </office:meta>
</office:document-meta>
</file>