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middenspanning en laagspanning kabels op de N663 Krooneveldweg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3 Krooneveldweg in Middelburg</text:p>
            <text:p text:style-name="common-al">Aangevraagde activiteit(en): activiteiten op en rond de provinciale weg</text:p>
            <text:p text:style-name="common-al">Betreft: MBG Krooneveldweg 10 GV E</text:p>
            <text:p text:style-name="common-al">Datum ontvangst: 22 januari 2025</text:p>
            <text:p text:style-name="common-al">Zaaknummer: 615683</text:p>
            <text:p text:style-name="common-al">DSO verzoeknummer : 202501220013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5683</meta:user-defined>
    <meta:user-defined meta:name="DCTERMS.abstract">Aanvraag omgevingsvergunning van Stedin Netbeheer B.V. voor aanleg middenspanning en laagspanning kabels op de N663 Krooneveldweg in Middelburg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Stedin Netbeheer B.V. voor aanleg middenspanning en laagspanning kabels op de N663 Krooneveldweg in Middelburg</meta:user-defined>
    <meta:user-defined meta:name="DCTERMS.W3CDTF/DCTERMS.available">2025-01-29</meta:user-defined>
    <meta:user-defined meta:name="DCTERMS.W3CDTF/OVERHEIDop.jaargang">2025</meta:user-defined>
    <meta:user-defined meta:name="OVERHEIDop.publicationIssue">1106</meta:user-defined>
    <meta:user-defined meta:name="OVERHEIDop.PrbID/DC.identifier">prb-2025-1106</meta:user-defined>
    <meta:user-defined meta:name="OVERHEIDop.versieInformatie"/>
  </office:meta>
</office:document-meta>
</file>