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leggen en aansluiten van elektriciteitsleidingen en het maken van gestuurde boringen hiervoor in de gemeente Dijk en Waard in de provinciale weg N504 vanaf 13.8 t/m 15.8, verzonden 3 juli 2025, zaaknummer 23959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leggen en aansluiten van elektriciteitsleidingen en het maken van gestuurde boringen hiervoor in de gemeente Dijk en Waard in de provinciale weg N504 vanaf 13.8 t/m 15.8.</text:p>
            <text:p text:style-name="common-al">De vergunning is geregistreerd onder kenmerk: 239596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5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5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5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leggen en aansluiten van elektriciteitsleidingen en het maken van gestuurde boringen hiervoor in de gemeente Dijk en Waard in de provinciale weg N504 vanaf 13.8 t/m 15.8, verzonden 3 juli 2025, zaaknummer 2395962</meta:user-defined>
    <meta:user-defined meta:name="DCTERMS.W3CDTF/DCTERMS.available">2025-07-08</meta:user-defined>
    <meta:user-defined meta:name="DCTERMS.W3CDTF/OVERHEIDop.jaargang">2025</meta:user-defined>
    <meta:user-defined meta:name="OVERHEIDop.publicationIssue">11059</meta:user-defined>
    <meta:user-defined meta:name="OVERHEIDop.PrbID/DC.identifier">prb-2025-11059</meta:user-defined>
    <meta:user-defined meta:name="OVERHEIDop.versieInformatie"/>
  </office:meta>
</office:document-meta>
</file>